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-0.3597in" text:min-label-width="0.4388in"/>
      </text:list-level-style-number>
      <text:list-level-style-number text:level="2" text:style-name="WW_CharLFO1LVL2" style:num-suffix="." style:num-format="1" text:display-levels="2" text:start-value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2">
      <text:list-level-style-number text:level="1" text:style-name="WW_CharLFO2LVL1" style:num-suffix="." style:num-format="I" text:start-value="22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3">
      <text:list-level-style-number text:level="1" text:style-name="WW_CharLFO3LVL1" style:num-suffix="." style:num-format="I" text:start-value="19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4">
      <text:list-level-style-number text:level="1" text:style-name="WW_CharLFO4LVL1" style:num-suffix="." style:num-format="I" text:start-value="8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5">
      <text:list-level-style-bullet text:level="1" text:style-name="WW_CharLFO5LVL1" text:bullet-char="•">
        <style:list-level-properties text:space-before="0.0791in" text:min-label-width="0.4916in"/>
        <style:text-properties style:font-name="Courier New"/>
      </text:list-level-style-bullet>
      <text:list-level-style-bullet text:level="2" text:bullet-char="•">
        <style:list-level-properties text:space-before="0.677in" text:min-label-width="0.4916in"/>
      </text:list-level-style-bullet>
      <text:list-level-style-bullet text:level="3" text:bullet-char="•">
        <style:list-level-properties text:space-before="1.2743in" text:min-label-width="0.4916in"/>
      </text:list-level-style-bullet>
      <text:list-level-style-bullet text:level="4" text:bullet-char="•">
        <style:list-level-properties text:space-before="1.8715in" text:min-label-width="0.4916in"/>
      </text:list-level-style-bullet>
      <text:list-level-style-bullet text:level="5" text:bullet-char="•">
        <style:list-level-properties text:space-before="2.4694in" text:min-label-width="0.4916in"/>
      </text:list-level-style-bullet>
      <text:list-level-style-bullet text:level="6" text:bullet-char="•">
        <style:list-level-properties text:space-before="3.0666in" text:min-label-width="0.4916in"/>
      </text:list-level-style-bullet>
      <text:list-level-style-bullet text:level="7" text:bullet-char="•">
        <style:list-level-properties text:space-before="3.6638in" text:min-label-width="0.4916in"/>
      </text:list-level-style-bullet>
      <text:list-level-style-bullet text:level="8" text:bullet-char="•">
        <style:list-level-properties text:space-before="4.2618in" text:min-label-width="0.4916in"/>
      </text:list-level-style-bullet>
      <text:list-level-style-bullet text:level="9" text:bullet-char="•">
        <style:list-level-properties text:space-before="4.859in" text:min-label-width="0.4916in"/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7">
      <text:list-level-style-bullet text:level="1" text:style-name="WW_CharLFO7LVL1" text:bullet-char="*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9">
      <text:list-level-style-number text:level="1" style:num-format="1" text:start-value="3">
        <style:list-level-properties text:space-before="-0.4125in" text:min-label-width="0.4916in"/>
      </text:list-level-style-number>
      <text:list-level-style-number text:level="2" text:style-name="WW_CharLFO9LVL2" style:num-suffix="." style:num-format="1" text:display-levels="2" text:start-value="2">
        <style:list-level-properties text:space-before="-0.4125in" text:min-label-width="0.4916in"/>
      </text:list-level-style-number>
      <text:list-level-style-bullet text:level="3" text:bullet-char="•">
        <style:list-level-properties text:space-before="0.3062in" text:min-label-width="0.4916in"/>
      </text:list-level-style-bullet>
      <text:list-level-style-bullet text:level="4" text:bullet-char="•">
        <style:list-level-properties text:space-before="1.025in" text:min-label-width="0.4916in"/>
      </text:list-level-style-bullet>
      <text:list-level-style-bullet text:level="5" text:bullet-char="•">
        <style:list-level-properties text:space-before="1.743in" text:min-label-width="0.4916in"/>
      </text:list-level-style-bullet>
      <text:list-level-style-bullet text:level="6" text:bullet-char="•">
        <style:list-level-properties text:space-before="2.4618in" text:min-label-width="0.4916in"/>
      </text:list-level-style-bullet>
      <text:list-level-style-bullet text:level="7" text:bullet-char="•">
        <style:list-level-properties text:space-before="3.1798in" text:min-label-width="0.4916in"/>
      </text:list-level-style-bullet>
      <text:list-level-style-bullet text:level="8" text:bullet-char="•">
        <style:list-level-properties text:space-before="3.8986in" text:min-label-width="0.4916in"/>
      </text:list-level-style-bullet>
      <text:list-level-style-bullet text:level="9" text:bullet-char="•">
        <style:list-level-properties text:space-before="4.6173in" text:min-label-width="0.4916in"/>
      </text:list-level-style-bullet>
    </text:list-style>
    <style:style style:name="P1" style:parent-style-name="Textkörper" style:master-page-name="MP0" style:family="paragraph">
      <style:paragraph-properties fo:margin-top="0.043in" fo:line-height="100%" fo:margin-right="3.8937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style:font-name="Times New Roman" fo:letter-spacing="0.0194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P8" style:parent-style-name="Textkörper" style:family="paragraph">
      <style:paragraph-properties fo:line-height="0.16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P12" style:parent-style-name="Textkörper" style:family="paragraph">
      <style:paragraph-properties fo:line-height="0.1652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P16" style:parent-style-name="Textkörper" style:family="paragraph">
      <style:paragraph-properties fo:margin-right="2.37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right="0.2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-complex="Courier New"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P76" style:parent-style-name="Textkörper" style:family="paragraph">
      <style:paragraph-properties fo:margin-right="0.134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-complex="Courier New"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style:font-name="Times New Roman" style:font-name-asian="Times New Roman" style:font-name-complex="Times New Roma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style:font-name-complex="Courier New"/>
    </style:style>
    <style:style style:name="T120" style:parent-style-name="Absatz-Standardschriftart" style:family="text">
      <style:text-properties style:font-name-complex="Courier New"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P149" style:parent-style-name="Textkörper" style:family="paragraph">
      <style:paragraph-properties fo:margin-right="0.072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P206" style:parent-style-name="Textkörper" style:family="paragraph">
      <style:paragraph-properties fo:margin-right="0.074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P309" style:parent-style-name="Textkörper" style:family="paragraph">
      <style:paragraph-properties fo:line-height="0.1645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P315" style:parent-style-name="Textkörper" style:family="paragraph">
      <style:paragraph-properties fo:margin-right="0.2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style:font-name="Times New Roman" fo:letter-spacing="0.0451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style:font-name="Times New Roman" fo:letter-spacing="0.046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style:font-name="Times New Roman" fo:letter-spacing="0.047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P372" style:parent-style-name="Textkörper" style:family="paragraph">
      <style:paragraph-properties fo:margin-top="0.0013in" fo:line-height="0.1652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P385" style:parent-style-name="Textkörper" style:family="paragraph">
      <style:paragraph-properties fo:margin-right="0.2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style:font-name="Times New Roman" fo:letter-spacing="0.047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style:font-name="Times New Roman" fo:letter-spacing="0.05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style:font-name="Times New Roman" fo:letter-spacing="0.05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13in"/>
    </style:style>
    <style:style style:name="P441" style:parent-style-name="Textkörper" style:family="paragraph">
      <style:paragraph-properties fo:line-height="0.1645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P447" style:parent-style-name="Textkörper" style:family="paragraph">
      <style:paragraph-properties fo:margin-right="0.599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P495" style:parent-style-name="Textkörper" style:family="paragraph">
      <style:paragraph-properties fo:line-height="0.1645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P503" style:parent-style-name="Textkörper" style:family="paragraph">
      <style:paragraph-properties fo:margin-right="0.5993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45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line-height="0.16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list-style-name="LFO9" style:family="paragraph">
      <style:paragraph-properties fo:line-height="0.1652in" fo:text-indent="0in">
        <style:tab-stops>
          <style:tab-stop style:type="left" style:position="0.4923in"/>
        </style:tab-stops>
      </style:paragraph-properties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P542" style:parent-style-name="Textkörper" style:list-style-name="LFO9" style:family="paragraph">
      <style:paragraph-properties fo:line-height="100%" fo:margin-right="0.0743in" fo:text-indent="0in">
        <style:tab-stops>
          <style:tab-stop style:type="left" style:position="0.4923in"/>
        </style:tab-stops>
      </style:paragraph-properties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49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list-style-name="LFO9" style:family="paragraph">
      <style:paragraph-properties fo:line-height="99%" fo:margin-right="0.3666in" fo:text-indent="0in">
        <style:tab-stops>
          <style:tab-stop style:type="left" style:position="0.4923in"/>
        </style:tab-stops>
      </style:paragraph-properties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style:font-name="Times New Roman" fo:letter-spacing="0.05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P583" style:parent-style-name="Textkörper" style:list-style-name="LFO9" style:family="paragraph">
      <style:paragraph-properties fo:line-height="0.1652in" fo:margin-left="0.5708in"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P591" style:parent-style-name="Textkörper" style:list-style-name="LFO9" style:family="paragraph">
      <style:paragraph-properties fo:text-align="justify" fo:margin-right="0.0743in" fo:text-indent="0in">
        <style:tab-stops>
          <style:tab-stop style:type="left" style:position="0.4923in"/>
        </style:tab-stops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4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5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P629" style:parent-style-name="Textkörper" style:list-style-name="LFO9" style:family="paragraph">
      <style:paragraph-properties fo:line-height="100%" fo:margin-right="0.7194in" fo:text-indent="0in">
        <style:tab-stops>
          <style:tab-stop style:type="left" style:position="0.4923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style:font-name="Times New Roman" fo:letter-spacing="0.038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P648" style:parent-style-name="Textkörper" style:master-page-name="MP1" style:family="paragraph">
      <style:paragraph-properties fo:break-before="page" fo:margin-top="0.04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text-align="justify" fo:margin-top="0.0013in" fo:margin-right="0.3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style:font-name="Times New Roman" fo:letter-spacing="0.048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style:font-name="Times New Roman" fo:letter-spacing="0.0388in"/>
    </style:style>
    <style:style style:name="T693" style:parent-style-name="Absatz-Standardschriftart" style:family="text">
      <style:text-properties fo:letter-spacing="-0.0013in"/>
    </style:style>
    <style:style style:name="P694" style:parent-style-name="Textkörper" style:list-style-name="LFO9" style:family="paragraph">
      <style:paragraph-properties fo:margin-right="0.2006in" fo:text-indent="0in">
        <style:tab-stops>
          <style:tab-stop style:type="left" style:position="0.4923in"/>
        </style:tab-stops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style:font-name="Times New Roman" fo:letter-spacing="0.049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style:font-name="Times New Roman" fo:letter-spacing="0.0465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style:font-name="Times New Roman" fo:letter-spacing="0.0333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style:font-name="Times New Roman" fo:letter-spacing="0.0437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P778" style:parent-style-name="Textkörper" style:family="paragraph">
      <style:paragraph-properties fo:margin-right="0.0743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5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style:font-name="Times New Roman" fo:letter-spacing="0.0444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style:font-name="Times New Roman" fo:letter-spacing="-0.0006in"/>
    </style:style>
    <style:style style:name="T824" style:parent-style-name="Absatz-Standardschriftart" style:family="text">
      <style:text-properties style:font-name="Times New Roman" fo:letter-spacing="0.05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style:font-name="Times New Roman" fo:letter-spacing="0.0548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style:font-name="Times New Roman" fo:letter-spacing="0.043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54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style:font-name="Times New Roman" fo:letter-spacing="0.047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style:font-name="Times New Roman" fo:letter-spacing="0.0333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P908" style:parent-style-name="Textkörper" style:family="paragraph">
      <style:paragraph-properties fo:line-height="0.1645in">
        <style:tab-stops>
          <style:tab-stop style:type="left" style:position="0.9833in"/>
          <style:tab-stop style:type="left" style:position="1.4756in"/>
        </style:tab-stops>
      </style:paragraph-properties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style:font-name="Times New Roman" fo:letter-spacing="-0.0013in"/>
    </style:style>
    <style:style style:name="T911" style:parent-style-name="Absatz-Standardschriftart" style:family="text">
      <style:text-properties style:text-scale="95%"/>
    </style:style>
    <style:style style:name="T912" style:parent-style-name="Absatz-Standardschriftart" style:family="text">
      <style:text-properties style:font-name="Times New Roman" style:text-scale="95%"/>
    </style:style>
    <style:style style:name="T913" style:parent-style-name="Absatz-Standardschriftart" style:family="text">
      <style:text-properties fo:letter-spacing="-0.0013in"/>
    </style:style>
    <style:style style:name="P914" style:parent-style-name="Textkörper" style:family="paragraph">
      <style:paragraph-properties fo:line-height="0.1652in" fo:margin-left="1.0625in">
        <style:tab-stops>
          <style:tab-stop style:type="left" style:position="0.984in"/>
        </style:tab-stops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-0.0006in"/>
    </style:style>
    <style:style style:name="T917" style:parent-style-name="Absatz-Standardschriftart" style:family="text">
      <style:text-properties fo:letter-spacing="-0.0013in"/>
    </style:style>
    <style:style style:name="P918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</style:tab-stops>
      </style:paragraph-properties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35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68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P929" style:parent-style-name="Textkörper" style:family="paragraph">
      <style:paragraph-properties fo:margin-right="0.107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style:font-name="Times New Roman" fo:letter-spacing="0.0618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margin-right="3.893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style:font-name="Times New Roman" fo:letter-spacing="0.018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style:font-name="Times New Roman" fo:letter-spacing="0.0194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P952" style:parent-style-name="Textkörper" style:family="paragraph">
      <style:paragraph-properties fo:margin-left="0.5708in" fo:margin-right="3.0416in" fo:text-indent="-0.4916in">
        <style:tab-stops>
          <style:tab-stop style:type="left" style:position="0.4916in"/>
          <style:tab-stop style:type="left" style:position="0.984in"/>
          <style:tab-stop style:type="left" style:position="1.9673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361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style:font-name="Times New Roman"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style:font-name="Times New Roman" fo:letter-spacing="0.0208in"/>
    </style:style>
    <style:style style:name="T963" style:parent-style-name="Absatz-Standardschriftart" style:family="text">
      <style:text-properties fo:letter-spacing="-0.0013in" style:text-scale="95%"/>
    </style:style>
    <style:style style:name="T964" style:parent-style-name="Absatz-Standardschriftart" style:family="text">
      <style:text-properties style:font-name="Times New Roman" fo:letter-spacing="-0.0013in" style:text-scale="95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68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P970" style:parent-style-name="Textkörper" style:family="paragraph">
      <style:paragraph-properties fo:margin-left="0.5708in" fo:margin-right="2.375in" fo:text-indent="-0.4916in">
        <style:tab-stops>
          <style:tab-stop style:type="left" style:position="0in"/>
          <style:tab-stop style:type="left" style:position="0.4916in"/>
          <style:tab-stop style:type="left" style:position="0.984in"/>
          <style:tab-stop style:type="left" style:position="1.9673in"/>
          <style:tab-stop style:type="left" style:position="2.459in"/>
        </style:tab-stops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style:font-name="Times New Roman"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 fo:letter-spacing="0.0215i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fo:letter-spacing="-0.0013in" style:text-scale="95%"/>
    </style:style>
    <style:style style:name="T984" style:parent-style-name="Absatz-Standardschriftart" style:family="text">
      <style:text-properties style:font-name="Times New Roman" fo:letter-spacing="-0.0013in" style:text-scale="95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style:font-name="Times New Roman"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P990" style:parent-style-name="Textkörper" style:family="paragraph">
      <style:paragraph-properties fo:line-height="0.1652in">
        <style:tab-stops>
          <style:tab-stop style:type="left" style:position="0.4916in"/>
          <style:tab-stop style:type="left" style:position="0.9833in"/>
          <style:tab-stop style:type="left" style:position="1.4756in"/>
          <style:tab-stop style:type="left" style:position="2.9506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-0.0006in"/>
    </style:style>
    <style:style style:name="T993" style:parent-style-name="Absatz-Standardschriftart" style:family="text">
      <style:text-properties style:text-scale="95%"/>
    </style:style>
    <style:style style:name="T994" style:parent-style-name="Absatz-Standardschriftart" style:family="text">
      <style:text-properties style:font-name="Times New Roman" style:text-scale="95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style:font-name="Times New Roman"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P1002" style:parent-style-name="Textkörper" style:family="paragraph">
      <style:paragraph-properties fo:line-height="0.1652in" fo:margin-left="0.5708in">
        <style:tab-stops>
          <style:tab-stop style:type="left" style:position="0.984in"/>
          <style:tab-stop style:type="left" style:position="2.459in"/>
        </style:tab-stops>
      </style:paragraph-properties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style:font-name="Times New Roman"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style:font-name="Times New Roman"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P1010" style:parent-style-name="Textkörper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2.459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style:font-name="Times New Roman"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013in" fo:line-height="0.1652in" fo:margin-left="0.5708in">
        <style:tab-stops>
          <style:tab-stop style:type="left" style:position="1.4756in"/>
          <style:tab-stop style:type="left" style:position="3.4423in"/>
        </style:tab-stops>
      </style:paragraph-properties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style:font-name="Times New Roman"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style:font-name="Times New Roman"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P1029" style:parent-style-name="Textkörper" style:family="paragraph">
      <style:paragraph-properties fo:line-height="0.16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13in"/>
    </style:style>
    <style:style style:name="P1042" style:parent-style-name="Textkörper" style:family="paragraph">
      <style:paragraph-properties fo:margin-right="0.2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409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P1068" style:parent-style-name="Textkörper" style:family="paragraph">
      <style:paragraph-properties fo:margin-left="0.5708in" fo:margin-right="0.2659in">
        <style:tab-stops>
          <style:tab-stop style:type="left" style:position="0.984in"/>
          <style:tab-stop style:type="left" style:position="1.9673in"/>
          <style:tab-stop style:type="left" style:position="2.9506in"/>
          <style:tab-stop style:type="left" style:position="3.9347in"/>
          <style:tab-stop style:type="left" style:position="4.918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style:font-name="Times New Roman" fo:letter-spacing="0.0201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family="paragraph">
      <style:paragraph-properties fo:line-height="0.1645in">
        <style:tab-stops>
          <style:tab-stop style:type="left" style:position="0.9833in"/>
          <style:tab-stop style:type="left" style:position="2.459in"/>
          <style:tab-stop style:type="left" style:position="3.934in"/>
          <style:tab-stop style:type="left" style:position="5.4097in"/>
        </style:tab-stops>
      </style:paragraph-properties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style:font-name="Times New Roman"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style:font-name="Times New Roman"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style:font-name="Times New Roman"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style:font-name="Times New Roman"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P1097" style:parent-style-name="Textkörper" style:family="paragraph">
      <style:paragraph-properties>
        <style:tab-stops>
          <style:tab-stop style:type="left" style:position="0.9833in"/>
          <style:tab-stop style:type="left" style:position="2.459in"/>
          <style:tab-stop style:type="left" style:position="3.934in"/>
        </style:tab-stops>
      </style:paragraph-properties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style:font-name="Times New Roman" fo:letter-spacing="-0.0013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style:font-name="Times New Roman" fo:letter-spacing="-0.0013in"/>
    </style:style>
    <style:style style:name="T1105" style:parent-style-name="Absatz-Standardschriftart" style:family="text">
      <style:text-properties fo:letter-spacing="-0.0013in"/>
    </style:style>
    <style:style style:name="P1106" style:parent-style-name="Textkörper" style:family="paragraph">
      <style:paragraph-properties fo:margin-top="0.0013in" fo:line-height="0.1652in">
        <style:tab-stops>
          <style:tab-stop style:type="left" style:position="1.4756in"/>
          <style:tab-stop style:type="left" style:position="2.9506in"/>
          <style:tab-stop style:type="left" style:position="4.4263in"/>
          <style:tab-stop style:type="left" style:position="5.9013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style:font-name="Times New Roman"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style:font-name="Times New Roman"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style:font-name="Times New Roman" fo:letter-spacing="-0.0013in"/>
    </style:style>
    <style:style style:name="P1118" style:parent-style-name="Textkörper" style:family="paragraph">
      <style:paragraph-properties fo:line-height="0.1652in">
        <style:tab-stops>
          <style:tab-stop style:type="left" style:position="0.9833in"/>
          <style:tab-stop style:type="left" style:position="2.459in"/>
          <style:tab-stop style:type="left" style:position="2.9506in"/>
        </style:tab-stops>
      </style:paragraph-properties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style:font-name="Times New Roman"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style:font-name="Times New Roman" fo:letter-spacing="-0.0013i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P1127" style:parent-style-name="Textkörper" style:family="paragraph">
      <style:paragraph-properties fo:line-height="0.1652in">
        <style:tab-stops>
          <style:tab-stop style:type="left" style:position="2.459in"/>
          <style:tab-stop style:type="left" style:position="4.918in"/>
        </style:tab-stops>
      </style:paragraph-properties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style:font-name="Times New Roman"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style:font-name="Times New Roman"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P1140" style:parent-style-name="Textkörper" style:family="paragraph">
      <style:paragraph-properties fo:margin-left="0.5708in">
        <style:tab-stops>
          <style:tab-stop style:type="left" style:position="1.4756in"/>
        </style:tab-stops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style:font-name="Times New Roman" fo:letter-spacing="-0.0013in"/>
    </style:style>
    <style:style style:name="P1144" style:parent-style-name="Textkörper" style:family="paragraph">
      <style:paragraph-properties fo:line-height="0.1652in">
        <style:tab-stops>
          <style:tab-stop style:type="left" style:position="1.9673in"/>
          <style:tab-stop style:type="left" style:position="4.918in"/>
        </style:tab-stops>
      </style:paragraph-properties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36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style:font-name="Times New Roman"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13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style:font-name="Times New Roman"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P1158" style:parent-style-name="Textkörper" style:family="paragraph">
      <style:paragraph-properties fo:margin-right="3.4465in" fo:text-indent="0.4909in">
        <style:tab-stops>
          <style:tab-stop style:type="left" style:position="1.9673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style:font-name="Times New Roman" fo:letter-spacing="-0.0013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style:font-name="Times New Roman" fo:letter-spacing="0.025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P1168" style:parent-style-name="Textkörper" style:family="paragraph">
      <style:paragraph-properties fo:margin-right="0.072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style:font-name="Times New Roman" fo:letter-spacing="0.0548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style:font-name="Times New Roman" fo:letter-spacing="0.0645in"/>
    </style:style>
    <style:style style:name="T1195" style:parent-style-name="Absatz-Standardschriftart" style:family="text">
      <style:text-properties fo:letter-spacing="-0.0013in"/>
    </style:style>
    <style:style style:name="P1196" style:parent-style-name="Textkörper" style:family="paragraph">
      <style:paragraph-properties fo:margin-right="1.994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P1209" style:parent-style-name="Textkörper" style:family="paragraph">
      <style:paragraph-properties fo:line-height="0.1645in">
        <style:tab-stops>
          <style:tab-stop style:type="left" style:position="0.9833in"/>
        </style:tab-stops>
      </style:paragraph-properties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P1214" style:parent-style-name="Textkörper" style:family="paragraph">
      <style:paragraph-properties fo:margin-right="0.2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527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52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style:font-name="Times New Roman" fo:letter-spacing="0.051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master-page-name="MP2" style:family="paragraph">
      <style:paragraph-properties fo:break-before="page" fo:margin-top="0.043in" fo:margin-right="0.2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-complex="Courier New"/>
    </style:style>
    <style:style style:name="T1290" style:parent-style-name="Absatz-Standardschriftart" style:family="text">
      <style:text-properties style:font-name-complex="Courier New"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P1317" style:parent-style-name="Textkörper" style:family="paragraph">
      <style:paragraph-properties fo:margin-right="0.2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P1335" style:parent-style-name="Textkörper" style:family="paragraph">
      <style:paragraph-properties fo:margin-right="2.375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style:font-name="Times New Roman" fo:letter-spacing="0.0395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line-height="0.165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P1353" style:parent-style-name="Textkörper" style:family="paragraph">
      <style:paragraph-properties fo:margin-top="0.0013in" fo:line-height="0.1652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P1362" style:parent-style-name="Textkörper" style:family="paragraph">
      <style:paragraph-properties fo:line-height="0.1652in">
        <style:tab-stops>
          <style:tab-stop style:type="left" style:position="0.4916in"/>
        </style:tab-stops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P1371" style:parent-style-name="Textkörper" style:family="paragraph">
      <style:paragraph-properties fo:margin-right="0.3666in">
        <style:tab-stops>
          <style:tab-stop style:type="left" style:position="0.4916in"/>
        </style:tab-stops>
      </style:paragraph-properties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305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5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P1403" style:parent-style-name="Textkörper" style:family="paragraph">
      <style:paragraph-properties fo:margin-right="0.2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style:font-name="Times New Roman" fo:letter-spacing="0.05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P1424" style:parent-style-name="Textkörper" style:family="paragraph">
      <style:paragraph-properties fo:margin-right="0.4576in">
        <style:tab-stops>
          <style:tab-stop style:type="left" style:position="0.4916in"/>
        </style:tab-stops>
      </style:paragraph-properties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43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P1439" style:parent-style-name="Textkörper" style:family="paragraph">
      <style:paragraph-properties fo:margin-top="0.0013in" fo:margin-right="0.8958in">
        <style:tab-stops>
          <style:tab-stop style:type="left" style:position="0.4916in"/>
        </style:tab-stops>
      </style:paragraph-properties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style:font-name="Times New Roman" fo:letter-spacing="0.0381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P1462" style:parent-style-name="Textkörper" style:family="paragraph">
      <style:paragraph-properties fo:margin-right="0.2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style:font-name="Times New Roman" fo:letter-spacing="0.05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93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381in"/>
    </style:style>
    <style:style style:name="T1497" style:parent-style-name="Absatz-Standardschriftart" style:family="text">
      <style:text-properties fo:letter-spacing="-0.0013in"/>
    </style:style>
    <style:style style:name="P1498" style:parent-style-name="Textkörper" style:family="paragraph">
      <style:paragraph-properties fo:margin-right="0.2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5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style:font-name="Times New Roman" fo:letter-spacing="0.0534in"/>
    </style:style>
    <style:style style:name="T1528" style:parent-style-name="Absatz-Standardschriftart" style:family="text">
      <style:text-properties fo:letter-spacing="-0.0013in"/>
    </style:style>
    <style:style style:name="P1529" style:parent-style-name="Textkörper" style:family="paragraph">
      <style:paragraph-properties fo:margin-right="0.265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style:font-name="Times New Roman" fo:letter-spacing="0.0479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60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style:font-name="Times New Roman" fo:letter-spacing="0.05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style:font-name="Times New Roman" fo:letter-spacing="0.056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style:font-name="Times New Roman" fo:letter-spacing="0.0437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548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P1609" style:parent-style-name="Textkörper" style:family="paragraph">
      <style:paragraph-properties fo:margin-top="0.0013in" fo:margin-right="0.2006in">
        <style:tab-stops>
          <style:tab-stop style:type="left" style:position="0.4916in"/>
        </style:tab-stops>
      </style:paragraph-properties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style:font-name="Times New Roman" fo:letter-spacing="0.041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472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style:font-name="Times New Roman" fo:letter-spacing="0.0423in"/>
    </style:style>
    <style:style style:name="T1654" style:parent-style-name="Absatz-Standardschriftart" style:family="text">
      <style:text-properties fo:letter-spacing="-0.0013in"/>
    </style:style>
    <style:style style:name="P1655" style:parent-style-name="Textkörper" style:list-style-name="LFO8" style:family="paragraph">
      <style:paragraph-properties fo:margin-right="0.2006in" fo:text-indent="0in">
        <style:tab-stops>
          <style:tab-stop style:type="left" style:position="0.4923in"/>
        </style:tab-stops>
      </style:paragraph-properties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style:font-name="Times New Roman" fo:letter-spacing="0.041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472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style:font-name="Times New Roman" fo:letter-spacing="0.0423in"/>
    </style:style>
    <style:style style:name="T1698" style:parent-style-name="Absatz-Standardschriftart" style:family="text">
      <style:text-properties fo:letter-spacing="-0.0013in"/>
    </style:style>
    <style:style style:name="P1699" style:parent-style-name="Textkörper" style:list-style-name="LFO8" style:family="paragraph">
      <style:paragraph-properties fo:margin-top="0.0013in" fo:margin-right="0.2826in" fo:text-indent="0in">
        <style:tab-stops>
          <style:tab-stop style:type="left" style:position="0.4923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368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P1711" style:parent-style-name="Textkörper" style:family="paragraph">
      <style:paragraph-properties fo:margin-right="0.08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527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style:font-name="Times New Roman" fo:letter-spacing="0.0645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P1748" style:parent-style-name="Textkörper" style:family="paragraph">
      <style:paragraph-properties fo:margin-right="0.2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style:font-name="Times New Roman" fo:letter-spacing="0.049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42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388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P1807" style:parent-style-name="Textkörper" style:family="paragraph">
      <style:paragraph-properties fo:margin-top="0.0013in" fo:margin-right="0.249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style:font-name="Times New Roman" fo:letter-spacing="0.0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style:font-name="Times New Roman" fo:letter-spacing="0.0423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P1833" style:parent-style-name="Textkörper" style:family="paragraph">
      <style:paragraph-properties fo:line-height="0.164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-complex="Courier New" fo:letter-spacing="-0.0006in"/>
    </style:style>
    <style:style style:name="P1836" style:parent-style-name="Textkörper" style:family="paragraph">
      <style:paragraph-properties fo:line-height="0.1652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P1842" style:parent-style-name="Textkörper" style:master-page-name="MP3" style:list-style-name="LFO7" style:family="paragraph">
      <style:paragraph-properties fo:break-before="page" fo:margin-top="0.043in" fo:line-height="100%" fo:margin-right="0.2006in" fo:text-indent="0in">
        <style:tab-stops>
          <style:tab-stop style:type="left" style:position="0.1777in"/>
        </style:tab-stops>
      </style:paragraph-properties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fo:letter-spacing="0.0423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style:font-name="Times New Roman" fo:letter-spacing="0.06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P1880" style:parent-style-name="Textkörper" style:family="paragraph">
      <style:paragraph-properties fo:margin-right="0.2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5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P1896" style:parent-style-name="Textkörper" style:family="paragraph">
      <style:paragraph-properties fo:margin-right="0.15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59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style:font-name="Times New Roman" fo:letter-spacing="0.0604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style:font-name="Times New Roman" fo:letter-spacing="0.047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style:font-name="Times New Roman" fo:letter-spacing="0.0527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 fo:letter-spacing="0.057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P1973" style:parent-style-name="Textkörper" style:list-style-name="LFO6" style:family="paragraph">
      <style:paragraph-properties fo:margin-right="0.1076in" fo:text-indent="0in">
        <style:tab-stops>
          <style:tab-stop style:type="left" style:position="0.4923in"/>
          <style:tab-stop style:type="left" style:position="2.459in"/>
          <style:tab-stop style:type="left" style:position="2.9506in"/>
        </style:tab-stops>
      </style:paragraph-properties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003" style:parent-style-name="Absatz-Standardschriftart" style:family="text">
      <style:text-properties style:font-name-complex="Courier New"/>
    </style:style>
    <style:style style:name="T2004" style:parent-style-name="Absatz-Standardschriftart" style:family="text">
      <style:text-properties style:font-name-complex="Courier New"/>
    </style:style>
    <style:style style:name="T2005" style:parent-style-name="Absatz-Standardschriftart" style:family="text">
      <style:text-properties style:font-name="Nirmala UI" style:font-name-asian="Nirmala UI" style:font-name-complex="Nirmala UI"/>
    </style:style>
    <style:style style:name="P2006" style:parent-style-name="Textkörper" style:list-style-name="LFO6" style:family="paragraph">
      <style:paragraph-properties fo:margin-top="0.0013in" fo:margin-right="0.2006in" fo:text-indent="0in">
        <style:tab-stops>
          <style:tab-stop style:type="left" style:position="0.4923in"/>
          <style:tab-stop style:type="left" style:position="3.4423in"/>
        </style:tab-stops>
      </style:paragraph-properties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style:font-name="Times New Roman" fo:letter-spacing="0.0548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5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437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style:font-name="Times New Roman" fo:letter-spacing="-0.0013in"/>
    </style:style>
    <style:style style:name="P2059" style:parent-style-name="Textkörper" style:family="paragraph">
      <style:paragraph-properties fo:line-height="0.1645in">
        <style:tab-stops>
          <style:tab-stop style:type="left" style:position="0.4916in"/>
          <style:tab-stop style:type="left" style:position="3.934in"/>
        </style:tab-stops>
      </style:paragraph-properties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-0.0006in"/>
    </style:style>
    <style:style style:name="P2068" style:parent-style-name="Textkörper" style:family="paragraph">
      <style:paragraph-properties fo:margin-right="0.1076in">
        <style:tab-stops>
          <style:tab-stop style:type="left" style:position="0.4916in"/>
          <style:tab-stop style:type="left" style:position="3.4423in"/>
        </style:tab-stops>
      </style:paragraph-properties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style:font-name="Times New Roman" fo:letter-spacing="0.05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style:font-name="Times New Roman" fo:letter-spacing="-0.0013in"/>
    </style:style>
    <style:style style:name="P2094" style:parent-style-name="Textkörper" style:list-style-name="LFO7" style:family="paragraph">
      <style:paragraph-properties fo:margin-top="0.0013in" fo:line-height="0.1652in" fo:margin-left="0.5708in" fo:text-indent="-0.4916in">
        <style:tab-stops>
          <style:tab-stop style:type="left" style:position="0.0006in"/>
        </style:tab-stops>
      </style:paragraph-properties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P2110" style:parent-style-name="Textkörper" style:list-style-name="LFO5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-complex="Courier New"/>
    </style:style>
    <style:style style:name="P2123" style:parent-style-name="Textkörper" style:family="paragraph">
      <style:paragraph-properties fo:line-height="0.1652in">
        <style:tab-stops>
          <style:tab-stop style:type="right" style:position="2.0555in"/>
        </style:tab-stops>
      </style:paragraph-properties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style:font-name-complex="Courier New" fo:letter-spacing="-0.0013in"/>
    </style:style>
    <style:style style:name="T2127" style:parent-style-name="Absatz-Standardschriftart" style:family="text">
      <style:text-properties style:font-name-complex="Courier New"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2130" style:parent-style-name="Textkörper" style:family="paragraph">
      <style:paragraph-properties fo:margin-right="0.1076in">
        <style:tab-stops>
          <style:tab-stop style:type="left" style:position="0.4916in"/>
        </style:tab-stops>
      </style:paragraph-properties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93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5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P2168" style:parent-style-name="Textkörper" style:list-style-name="LFO4" style:family="paragraph">
      <style:paragraph-properties fo:margin-right="0.2006in" fo:text-indent="0in">
        <style:tab-stops>
          <style:tab-stop style:type="left" style:position="0.4923in"/>
        </style:tab-stops>
      </style:paragraph-properties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333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P2196" style:parent-style-name="Textkörper" style:family="paragraph">
      <style:paragraph-properties fo:margin-top="0.0013in" fo:line-height="0.1652in" fo:margin-left="0.5708in">
        <style:tab-stops/>
      </style:paragraph-properties>
    </style:style>
    <style:style style:name="P2197" style:parent-style-name="Textkörper" style:family="paragraph">
      <style:paragraph-properties fo:margin-right="0.2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style:font-name="Times New Roman" fo:letter-spacing="0.0472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187in"/>
    </style:style>
    <style:style style:name="P2223" style:parent-style-name="Textkörper" style:list-style-name="LFO4" style:family="paragraph">
      <style:paragraph-properties fo:margin-right="0.2826in" fo:text-indent="0in">
        <style:tab-stops>
          <style:tab-stop style:type="left" style:position="0.4923in"/>
        </style:tab-stops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486in"/>
    </style:style>
    <style:style style:name="T2238" style:parent-style-name="Absatz-Standardschriftart" style:family="text">
      <style:text-properties style:font-name-complex="Courier New"/>
    </style:style>
    <style:style style:name="P2239" style:parent-style-name="Textkörper" style:list-style-name="LFO4" style:family="paragraph">
      <style:paragraph-properties fo:margin-right="0.5104in" fo:text-indent="0in">
        <style:tab-stops>
          <style:tab-stop style:type="left" style:position="0.4923in"/>
        </style:tab-stops>
      </style:paragraph-properties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style:font-name="Times New Roman" fo:letter-spacing="0.052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59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P2275" style:parent-style-name="Textkörper" style:list-style-name="LFO4" style:family="paragraph">
      <style:paragraph-properties fo:margin-right="0.6326in" fo:text-indent="0in">
        <style:tab-stops>
          <style:tab-stop style:type="left" style:position="0.4923in"/>
        </style:tab-stops>
      </style:paragraph-properties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style:font-name="Times New Roman" fo:letter-spacing="0.047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style:font-name="Times New Roman" fo:letter-spacing="0.0451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P2301" style:parent-style-name="Textkörper" style:family="paragraph">
      <style:paragraph-properties fo:margin-right="0.1076in">
        <style:tab-stops>
          <style:tab-stop style:type="left" style:position="0.4916in"/>
        </style:tab-stops>
      </style:paragraph-properties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style:font-name="Times New Roman" fo:letter-spacing="0.049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P2319" style:parent-style-name="Textkörper" style:family="paragraph">
      <style:paragraph-properties fo:margin-right="0.2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4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style:font-name="Times New Roman" fo:letter-spacing="0.035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P2351" style:parent-style-name="Textkörper" style:family="paragraph">
      <style:paragraph-properties fo:margin-right="0.084in">
        <style:tab-stops>
          <style:tab-stop style:type="left" style:position="0.4916in"/>
        </style:tab-stops>
      </style:paragraph-properties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291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5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style:font-name="Times New Roman" fo:letter-spacing="-0.0006in"/>
    </style:style>
    <style:style style:name="T2389" style:parent-style-name="Absatz-Standardschriftart" style:family="text">
      <style:text-properties style:font-name="Times New Roman" fo:letter-spacing="0.0458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13in"/>
    </style:style>
    <style:style style:name="P2404" style:parent-style-name="Textkörper" style:family="paragraph">
      <style:paragraph-properties fo:margin-right="0.2659in">
        <style:tab-stops>
          <style:tab-stop style:type="left" style:position="0.4916in"/>
        </style:tab-stops>
      </style:paragraph-properties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style:font-name="Times New Roman" fo:letter-spacing="0.0534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style:font-name="Times New Roman" fo:letter-spacing="0.059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style:font-name="Times New Roman" fo:letter-spacing="0.0583in"/>
    </style:style>
    <style:style style:name="T2447" style:parent-style-name="Absatz-Standardschriftart" style:family="text">
      <style:text-properties fo:letter-spacing="-0.0013in"/>
    </style:style>
    <style:style style:name="P2448" style:parent-style-name="Textkörper" style:family="paragraph">
      <style:paragraph-properties fo:margin-right="0.7729in">
        <style:tab-stops>
          <style:tab-stop style:type="left" style:position="0.4916in"/>
        </style:tab-stops>
      </style:paragraph-properties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style:font-name="Times New Roman" fo:letter-spacing="0.0319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493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P2478" style:parent-style-name="Textkörper" style:family="paragraph">
      <style:paragraph-properties fo:margin-right="0.2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36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298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style:font-name="Times New Roman" fo:letter-spacing="0.05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P2509" style:parent-style-name="Textkörper" style:master-page-name="MP4" style:family="paragraph">
      <style:paragraph-properties fo:break-before="page" fo:margin-top="0.043in" fo:line-height="100%" fo:margin-right="0.073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style:font-name="Times New Roman" fo:letter-spacing="0.027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style:font-name="Times New Roman" fo:letter-spacing="0.0479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P2541" style:parent-style-name="Textkörper" style:list-style-name="LFO3" style:family="paragraph">
      <style:paragraph-properties fo:margin-right="0.2659in" fo:text-indent="0in">
        <style:tab-stops>
          <style:tab-stop style:type="left" style:position="0.4923in"/>
        </style:tab-stops>
      </style:paragraph-properties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5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style:font-name="Times New Roman" fo:letter-spacing="0.063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P2572" style:parent-style-name="Textkörper" style:list-style-name="LFO3" style:family="paragraph">
      <style:paragraph-properties fo:margin-right="0.2826in" fo:text-indent="0in">
        <style:tab-stops>
          <style:tab-stop style:type="left" style:position="0.4923in"/>
        </style:tab-stops>
      </style:paragraph-properties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409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P2586" style:parent-style-name="Textkörper" style:family="paragraph">
      <style:paragraph-properties fo:margin-right="0.4576in">
        <style:tab-stops>
          <style:tab-stop style:type="left" style:position="0.4916in"/>
        </style:tab-stops>
      </style:paragraph-properties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style:font-name="Times New Roman" fo:letter-spacing="0.0479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style:font-name="Times New Roman" fo:letter-spacing="0.045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list-style-name="LFO2" style:family="paragraph">
      <style:paragraph-properties fo:margin-right="0.2659in" fo:text-indent="0in">
        <style:tab-stops>
          <style:tab-stop style:type="left" style:position="0.4923in"/>
        </style:tab-stops>
      </style:paragraph-properties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style:font-name="Times New Roman" fo:letter-spacing="0.05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style:font-name="Times New Roman" fo:letter-spacing="0.0534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style:font-name="Times New Roman" fo:letter-spacing="0.0534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P2656" style:parent-style-name="Textkörper" style:list-style-name="LFO2" style:family="paragraph">
      <style:paragraph-properties fo:margin-right="0.084in" fo:text-indent="0in">
        <style:tab-stops>
          <style:tab-stop style:type="left" style:position="0.984in"/>
        </style:tab-stops>
      </style:paragraph-properties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724" style:parent-style-name="Absatz-Standardschriftart" style:family="text">
      <style:text-properties fo:letter-spacing="-0.0013in"/>
    </style:style>
    <style:style style:name="P2725" style:parent-style-name="Textkörper" style:list-style-name="LFO2" style:family="paragraph">
      <style:paragraph-properties fo:margin-right="0.2826in" fo:text-indent="0in">
        <style:tab-stops>
          <style:tab-stop style:type="left" style:position="0.4923in"/>
        </style:tab-stops>
      </style:paragraph-properties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style:font-name="Times New Roman" fo:letter-spacing="0.047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style:font-name="Times New Roman" fo:letter-spacing="0.05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P2757" style:parent-style-name="Textkörper" style:list-style-name="LFO2" style:family="paragraph">
      <style:paragraph-properties fo:margin-right="0.1076in" fo:text-indent="0in">
        <style:tab-stops>
          <style:tab-stop style:type="left" style:position="0.4923in"/>
        </style:tab-stops>
      </style:paragraph-properties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458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style:font-name="Times New Roman" fo:letter-spacing="-0.0006in"/>
    </style:style>
    <style:style style:name="T2784" style:parent-style-name="Absatz-Standardschriftart" style:family="text">
      <style:text-properties style:font-name="Times New Roman" fo:letter-spacing="0.054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56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P2804" style:parent-style-name="Textkörper" style:family="paragraph">
      <style:paragraph-properties fo:margin-right="0.2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style:font-name="Times New Roman" fo:letter-spacing="0.043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style:font-name="Times New Roman" fo:letter-spacing="0.0465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5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fo:letter-spacing="0.034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style:font-name="Times New Roman" fo:letter-spacing="0.0569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P2881" style:parent-style-name="Textkörper" style:family="paragraph">
      <style:paragraph-properties fo:margin-top="0.0013in" fo:margin-right="0.2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style:font-name="Times New Roman" fo:letter-spacing="0.0513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P2904" style:parent-style-name="Textkörper" style:family="paragraph">
      <style:paragraph-properties fo:line-height="0.1645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P2913" style:parent-style-name="Textkörper" style:family="paragraph">
      <style:paragraph-properties fo:margin-right="0.2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style:font-name="Times New Roman" fo:letter-spacing="0.018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style:font-name="Times New Roman" fo:letter-spacing="0.05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52in"/>
    </style:style>
    <style:style style:name="T2960" style:parent-style-name="Absatz-Standardschriftart" style:family="text">
      <style:text-properties style:font-name="Times New Roman" fo:letter-spacing="0.0645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P2972" style:parent-style-name="Textkörper" style:family="paragraph">
      <style:paragraph-properties fo:margin-top="0.0013in" fo:margin-right="0.2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437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fo:letter-spacing="0.05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style:font-name="Times New Roman" fo:letter-spacing="0.05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47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style:font-name="Times New Roman" fo:letter-spacing="0.0409in"/>
    </style:style>
    <style:style style:name="T3033" style:parent-style-name="Absatz-Standardschriftart" style:family="text">
      <style:text-properties fo:letter-spacing="-0.0013in"/>
    </style:style>
    <style:style style:name="P3034" style:parent-style-name="Textkörper" style:family="paragraph">
      <style:paragraph-properties fo:line-height="0.1645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P3043" style:parent-style-name="Textkörper" style:family="paragraph">
      <style:paragraph-properties fo:margin-right="0.0722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style:font-name="Times New Roman" fo:letter-spacing="0.0618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13in"/>
    </style:style>
    <style:style style:name="P3048" style:parent-style-name="Textkörper" style:family="paragraph">
      <style:paragraph-properties fo:margin-top="0.0013in" fo:line-height="0.1652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P3052" style:parent-style-name="Textkörper" style:family="paragraph">
      <style:paragraph-properties fo:margin-right="3.8937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style:font-name="Times New Roman" fo:letter-spacing="0.0215in"/>
    </style:style>
    <style:style style:name="T3058" style:parent-style-name="Absatz-Standardschriftart" style:family="text">
      <style:text-properties fo:letter-spacing="-0.0013in"/>
    </style:style>
    <style:style style:name="P3059" style:parent-style-name="Textkörper" style:family="paragraph">
      <style:paragraph-properties fo:line-height="0.1645in"/>
    </style:style>
    <style:style style:name="T3060" style:parent-style-name="Absatz-Standardschriftart" style:family="text">
      <style:text-properties style:font-name-complex="Courier New" fo:letter-spacing="-0.0006in"/>
    </style:style>
    <style:style style:name="T3061" style:parent-style-name="Absatz-Standardschriftart" style:family="text">
      <style:text-properties style:font-name-complex="Courier New"/>
    </style:style>
    <style:style style:name="T3062" style:parent-style-name="Absatz-Standardschriftart" style:family="text">
      <style:text-properties style:font-name-complex="Courier New" fo:letter-spacing="-0.0006in"/>
    </style:style>
    <style:style style:name="T3063" style:parent-style-name="Absatz-Standardschriftart" style:family="text">
      <style:text-properties style:font-name-complex="Courier New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P3066" style:parent-style-name="Textkörper" style:family="paragraph">
      <style:paragraph-properties fo:margin-right="0.2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46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fo:letter-spacing="0.0381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451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style:font-name="Times New Roman" fo:letter-spacing="0.05in"/>
    </style:style>
    <style:style style:name="T3109" style:parent-style-name="Absatz-Standardschriftart" style:family="text">
      <style:text-properties fo:letter-spacing="-0.0013in"/>
    </style:style>
    <style:style style:name="P3110" style:parent-style-name="Textkörper" style:master-page-name="MP5" style:family="paragraph">
      <style:paragraph-properties fo:break-before="page" fo:margin-top="0.043in" fo:margin-right="0.2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style:font-name-complex="Courier New" fo:letter-spacing="-0.0013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P3164" style:parent-style-name="Textkörper" style:family="paragraph">
      <style:paragraph-properties fo:margin-right="0.1604in"/>
    </style:style>
    <style:style style:name="T3165" style:parent-style-name="Absatz-Standardschriftart" style:family="text">
      <style:text-properties style:font-name-complex="Courier New"/>
    </style:style>
    <style:style style:name="T3166" style:parent-style-name="Absatz-Standardschriftart" style:family="text">
      <style:text-properties style:font-name-complex="Courier New" fo:letter-spacing="-0.0013in"/>
    </style:style>
    <style:style style:name="T3167" style:parent-style-name="Absatz-Standardschriftart" style:family="text">
      <style:text-properties style:font-name-complex="Courier New" fo:letter-spacing="-0.0006in"/>
    </style:style>
    <style:style style:name="T3168" style:parent-style-name="Absatz-Standardschriftart" style:family="text">
      <style:text-properties style:font-name-complex="Courier New"/>
    </style:style>
    <style:style style:name="T3169" style:parent-style-name="Absatz-Standardschriftart" style:family="text">
      <style:text-properties style:font-name-complex="Courier New" fo:letter-spacing="-0.0006in"/>
    </style:style>
    <style:style style:name="T3170" style:parent-style-name="Absatz-Standardschriftart" style:family="text">
      <style:text-properties style:font-name-complex="Courier New" fo:letter-spacing="0.014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0.0145in"/>
    </style:style>
    <style:style style:name="P3198" style:parent-style-name="Textkörper" style:list-style-name="LFO1" style:family="paragraph">
      <style:paragraph-properties fo:margin-right="0.5104in" fo:text-indent="0in">
        <style:tab-stops>
          <style:tab-stop style:type="left" style:position="0.4388in"/>
        </style:tab-stops>
      </style:paragraph-properties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style:font-name="Times New Roman" fo:letter-spacing="0.05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style:font-name="Times New Roman" fo:letter-spacing="0.0354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P3239" style:parent-style-name="Textkörper" style:list-style-name="LFO1" style:family="paragraph">
      <style:paragraph-properties fo:margin-right="0.1076in" fo:text-indent="0in">
        <style:tab-stops>
          <style:tab-stop style:type="left" style:position="0.4388in"/>
        </style:tab-stops>
      </style:paragraph-properties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style:font-name="Times New Roman" fo:letter-spacing="0.05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5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5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P3291" style:parent-style-name="Textkörper" style:family="paragraph">
      <style:paragraph-properties fo:margin-right="0.2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style:font-name="Times New Roman" fo:letter-spacing="0.049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P3319" style:parent-style-name="Textkörper" style:family="paragraph">
      <style:paragraph-properties fo:margin-right="0.136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fo:letter-spacing="0.036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38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style:font-name="Times New Roman" fo:letter-spacing="-0.0006in"/>
    </style:style>
    <style:style style:name="T3356" style:parent-style-name="Absatz-Standardschriftart" style:family="text">
      <style:text-properties style:font-name="Times New Roman" fo:letter-spacing="0.031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 fo:letter-spacing="0.0409in"/>
    </style:style>
    <style:style style:name="T3368" style:parent-style-name="Absatz-Standardschriftart" style:family="text">
      <style:text-properties fo:letter-spacing="-0.0013in"/>
    </style:style>
    <style:style style:name="P3369" style:parent-style-name="Textkörper" style:family="paragraph">
      <style:paragraph-properties fo:line-height="0.1645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P3375" style:parent-style-name="Textkörper" style:family="paragraph">
      <style:paragraph-properties fo:margin-right="0.084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46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style:font-name="Times New Roman" fo:letter-spacing="0.0506in"/>
    </style:style>
    <style:style style:name="T3400" style:parent-style-name="Absatz-Standardschriftart" style:family="text">
      <style:text-properties fo:letter-spacing="-0.0013in"/>
    </style:style>
    <style:style style:name="P3401" style:parent-style-name="Textkörper" style:family="paragraph">
      <style:paragraph-properties fo:line-height="0.1652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P3406" style:parent-style-name="Textkörper" style:family="paragraph">
      <style:paragraph-properties fo:margin-top="0.0013in" fo:line-height="0.165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P3409" style:parent-style-name="Textkörper" style:family="paragraph">
      <style:paragraph-properties fo:margin-right="0.2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P3427" style:parent-style-name="Textkörper" style:family="paragraph">
      <style:paragraph-properties fo:margin-right="0.2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P3465" style:parent-style-name="Textkörper" style:family="paragraph">
      <style:paragraph-properties fo:margin-right="0.072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style:font-name="Times New Roman" fo:letter-spacing="0.057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P3484" style:parent-style-name="Textkörper" style:family="paragraph">
      <style:paragraph-properties fo:margin-top="0.0013in" fo:margin-right="0.2006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style:font-name="Times New Roman" fo:letter-spacing="0.048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P3502" style:parent-style-name="Textkörper" style:family="paragraph">
      <style:paragraph-properties fo:line-height="0.1645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-0.0013in"/>
    </style:style>
    <style:style style:name="P3509" style:parent-style-name="Textkörper" style:family="paragraph">
      <style:paragraph-properties fo:margin-right="0.146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="Times New Roman" fo:letter-spacing="0.057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style:font-name="Times New Roman" fo:letter-spacing="-0.0006in"/>
    </style:style>
    <style:style style:name="T3538" style:parent-style-name="Absatz-Standardschriftart" style:family="text">
      <style:text-properties style:font-name="Times New Roman" fo:letter-spacing="0.047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P3545" style:parent-style-name="Textkörper" style:family="paragraph">
      <style:paragraph-properties fo:margin-right="0.2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style:font-name="Times New Roman" fo:letter-spacing="0.042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562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style:font-name="Times New Roman" fo:letter-spacing="0.05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388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5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style:font-name="Times New Roman" fo:letter-spacing="0.0513in"/>
    </style:style>
    <style:style style:name="T3623" style:parent-style-name="Absatz-Standardschriftart" style:family="text">
      <style:text-properties fo:letter-spacing="-0.0013in"/>
    </style:style>
    <style:style style:name="P3624" style:parent-style-name="Textkörper" style:family="paragraph">
      <style:paragraph-properties fo:line-height="0.1645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P3637" style:parent-style-name="Textkörper" style:family="paragraph">
      <style:paragraph-properties fo:margin-right="0.074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562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13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style:font-name="Times New Roman" fo:letter-spacing="0.0493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style:font-name="Times New Roman" fo:letter-spacing="-0.0006in"/>
    </style:style>
    <style:style style:name="T3677" style:parent-style-name="Absatz-Standardschriftart" style:family="text">
      <style:text-properties style:font-name="Times New Roman" fo:letter-spacing="0.0597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style:font-name="Times New Roman" fo:letter-spacing="0.0513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style:font-name="Times New Roman" fo:letter-spacing="0.054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P3713" style:parent-style-name="Textkörper" style:family="paragraph">
      <style:paragraph-properties fo:line-height="0.164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P3722" style:parent-style-name="Textkörper" style:family="paragraph">
      <style:paragraph-properties fo:margin-right="0.2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style:font-name="Times New Roman" fo:letter-spacing="0.05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562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style:font-name="Times New Roman" fo:letter-spacing="0.0458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style:font-name="Times New Roman" fo:letter-spacing="0.054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P3784" style:parent-style-name="Textkörper" style:master-page-name="MP6" style:family="paragraph">
      <style:paragraph-properties fo:break-before="page" fo:margin-top="0.043in" fo:line-height="100%" fo:margin-right="0.2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style:font-name="Times New Roman" fo:letter-spacing="0.0513in"/>
    </style:style>
    <style:style style:name="T3795" style:parent-style-name="Absatz-Standardschriftart" style:family="text">
      <style:text-properties fo:letter-spacing="-0.0013in"/>
    </style:style>
    <style:style style:name="P3796" style:parent-style-name="Textkörper" style:family="paragraph">
      <style:paragraph-properties fo:line-height="0.163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P3804" style:parent-style-name="Textkörper" style:family="paragraph">
      <style:paragraph-properties fo:margin-right="0.074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5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style:font-name="Times New Roman" fo:letter-spacing="0.0319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style:font-name="Times New Roman" fo:letter-spacing="0.052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P3849" style:parent-style-name="Textkörper" style:family="paragraph">
      <style:paragraph-properties fo:margin-right="0.2006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45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style:font-name="Times New Roman" fo:letter-spacing="0.0513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534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style:font-name="Times New Roman" fo:letter-spacing="0.0527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style:font-name="Times New Roman" fo:letter-spacing="0.0472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style:font-name="Times New Roman" fo:letter-spacing="0.0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style:font-name="Times New Roman" fo:letter-spacing="0.0437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P3942" style:parent-style-name="Textkörper" style:family="paragraph">
      <style:paragraph-properties fo:margin-right="0.2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style:font-name="Times New Roman" fo:letter-spacing="0.048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style:font-name="Times New Roman" fo:letter-spacing="0.0472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style:font-name="Times New Roman" fo:letter-spacing="0.0555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fo:letter-spacing="0.05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13in"/>
    </style:style>
    <style:style style:name="P4003" style:parent-style-name="Textkörper" style:family="paragraph">
      <style:paragraph-properties fo:margin-right="0.2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fo:letter-spacing="0.0513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style:font-name="Times New Roman" fo:letter-spacing="0.05in"/>
    </style:style>
    <style:style style:name="T4030" style:parent-style-name="Absatz-Standardschriftart" style:family="text">
      <style:text-properties fo:letter-spacing="-0.0013in"/>
    </style:style>
    <style:style style:name="P4031" style:parent-style-name="Textkörper" style:family="paragraph">
      <style:paragraph-properties fo:line-height="0.1645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P4045" style:parent-style-name="Textkörper" style:family="paragraph">
      <style:paragraph-properties fo:margin-right="0.2006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-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fo:letter-spacing="0.0458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style:font-name="Times New Roman" fo:letter-spacing="0.0513in"/>
    </style:style>
    <style:style style:name="T4072" style:parent-style-name="Absatz-Standardschriftart" style:family="text">
      <style:text-properties fo:letter-spacing="-0.0013in"/>
    </style:style>
    <style:style style:name="P4073" style:parent-style-name="Textkörper" style:family="paragraph">
      <style:paragraph-properties fo:line-height="0.1645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P4081" style:parent-style-name="Textkörper" style:family="paragraph">
      <style:paragraph-properties fo:line-height="0.1652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P4093" style:parent-style-name="Textkörper" style:family="paragraph">
      <style:paragraph-properties fo:margin-right="0.2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style:font-name="Times New Roman" fo:letter-spacing="0.0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P4109" style:parent-style-name="Textkörper" style:family="paragraph">
      <style:paragraph-properties fo:margin-right="3.8937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style:font-name="Times New Roman" fo:letter-spacing="0.0298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-0.0013in"/>
    </style:style>
    <style:style style:name="P4116" style:parent-style-name="Textkörper" style:family="paragraph">
      <style:paragraph-properties fo:margin-right="0.072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style:font-name="Times New Roman" fo:letter-spacing="0.046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style:font-name="Times New Roman" fo:letter-spacing="0.0402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style:font-name="Times New Roman" fo:letter-spacing="0.05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style:font-name="Times New Roman" fo:letter-spacing="0.038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P4170" style:parent-style-name="Textkörper" style:family="paragraph">
      <style:paragraph-properties fo:margin-right="0.2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style:font-name="Times New Roman" fo:letter-spacing="0.0486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style:font-name="Times New Roman" fo:letter-spacing="0.043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P4202" style:parent-style-name="Textkörper" style:family="paragraph">
      <style:paragraph-properties fo:line-height="0.1652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P4210" style:parent-style-name="Textkörper" style:family="paragraph">
      <style:paragraph-properties fo:margin-top="0.0013in" fo:margin-right="0.084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5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style:font-name="Times New Roman" fo:letter-spacing="0.0513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13in"/>
    </style:style>
    <style:style style:name="P4247" style:parent-style-name="Textkörper" style:family="paragraph">
      <style:paragraph-properties fo:line-height="0.1652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P4256" style:parent-style-name="Textkörper" style:family="paragraph">
      <style:paragraph-properties fo:margin-right="0.08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fo:letter-spacing="0.0534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style:font-name="Times New Roman" fo:letter-spacing="0.04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style:font-name="Times New Roman" fo:letter-spacing="0.029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06in"/>
    </style:style>
    <style:style style:name="P4301" style:parent-style-name="Textkörper" style:family="paragraph">
      <style:paragraph-properties fo:line-height="0.1652in"/>
    </style:style>
    <style:style style:name="T4302" style:parent-style-name="Absatz-Standardschriftart" style:family="text">
      <style:text-properties style:font-name-complex="Courier New"/>
    </style:style>
    <style:style style:name="T4303" style:parent-style-name="Absatz-Standardschriftart" style:family="text">
      <style:text-properties style:font-name-complex="Courier New" fo:letter-spacing="-0.0013in"/>
    </style:style>
    <style:style style:name="T4304" style:parent-style-name="Absatz-Standardschriftart" style:family="text">
      <style:text-properties style:font-name-complex="Courier New" fo:letter-spacing="-0.0006in"/>
    </style:style>
    <style:style style:name="T4305" style:parent-style-name="Absatz-Standardschriftart" style:family="text">
      <style:text-properties style:font-name-complex="Courier New"/>
    </style:style>
    <style:style style:name="T4306" style:parent-style-name="Absatz-Standardschriftart" style:family="text">
      <style:text-properties style:font-name-complex="Courier New" fo:letter-spacing="-0.0006in"/>
    </style:style>
    <style:style style:name="T4307" style:parent-style-name="Absatz-Standardschriftart" style:family="text">
      <style:text-properties style:font-name-complex="Courier New"/>
    </style:style>
    <style:style style:name="T4308" style:parent-style-name="Absatz-Standardschriftart" style:family="text">
      <style:text-properties style:font-name-complex="Courier New" fo:letter-spacing="-0.0006in"/>
    </style:style>
    <style:style style:name="P4309" style:parent-style-name="Textkörper" style:family="paragraph">
      <style:paragraph-properties fo:margin-top="0.0013in" fo:margin-right="0.08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style:font-name="Times New Roman" fo:letter-spacing="0.065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style:font-name="Times New Roman" fo:letter-spacing="0.0472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fo:letter-spacing="0.0506in"/>
    </style:style>
    <style:style style:name="T4354" style:parent-style-name="Absatz-Standardschriftart" style:family="text">
      <style:text-properties fo:letter-spacing="-0.0013in"/>
    </style:style>
    <style:style style:name="P4355" style:parent-style-name="Textkörper" style:family="paragraph">
      <style:paragraph-properties fo:margin-right="0.072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56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style:font-name="Times New Roman" fo:letter-spacing="0.0493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fo:letter-spacing="0.0451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P4415" style:parent-style-name="Textkörper" style:family="paragraph">
      <style:paragraph-properties fo:margin-top="0.0013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13in"/>
    </style:style>
    <style:style style:name="P4419" style:parent-style-name="Textkörper" style:master-page-name="MP7" style:family="paragraph">
      <style:paragraph-properties fo:break-before="page" fo:margin-top="0.043in" fo:line-height="100%" fo:margin-right="4.4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style:font-name="Times New Roman" fo:letter-spacing="0.017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P4426" style:parent-style-name="Textkörper" style:family="paragraph">
      <style:paragraph-properties fo:line-height="99%" fo:margin-right="3.779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style:font-name="Times New Roman" fo:letter-spacing="0.023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style:font-name="Times New Roman" fo:letter-spacing="0.0236in"/>
    </style:style>
    <style:style style:name="T4439" style:parent-style-name="Absatz-Standardschriftart" style:family="text">
      <style:text-properties fo:letter-spacing="-0.0006in"/>
    </style:style>
    <style:style style:name="P4440" style:parent-style-name="Textkörper" style:family="paragraph">
      <style:paragraph-properties fo:line-height="0.165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P4448" style:parent-style-name="Textkörper" style:family="paragraph">
      <style:paragraph-properties fo:margin-right="0.0888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fo:letter-spacing="0.057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style:font-name="Times New Roman" fo:letter-spacing="0.0458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style:font-name="Times New Roman" fo:letter-spacing="0.0472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style:font-name="Times New Roman" fo:letter-spacing="0.0645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P4499" style:parent-style-name="Textkörper" style:family="paragraph">
      <style:paragraph-properties fo:margin-right="5.6798in"/>
    </style:style>
    <style:style style:name="T4500" style:parent-style-name="Absatz-Standardschriftart" style:family="text">
      <style:text-properties fo:letter-spacing="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138in"/>
    </style:style>
    <style:style style:name="T4504" style:parent-style-name="Absatz-Standardschriftart" style:family="text">
      <style:text-properties fo:letter-spacing="-0.0006in"/>
    </style:style>
    <style:style style:name="P4505" style:parent-style-name="Textkörper" style:family="paragraph">
      <style:paragraph-properties fo:margin-right="3.7812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style:font-name="Times New Roman" fo:letter-spacing="0.031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style:font-name="Times New Roman" fo:letter-spacing="0.0194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CIDADE DE<text:s/></text:span><text:span text:style-name="T3">GUARUI.HOS</text:span><text:span text:style-name="T4"><text:s/></text:span><text:span text:style-name="T5">SECRETARIA</text:span><text:span text:style-name="T6"><text:s/>DE<text:s/></text:span><text:span text:style-name="T7">EDUCAÇÃO</text:span></text:p>
      <text:p text:style-name="P8"><text:span text:style-name="T9">TERMO<text:s/></text:span>-<text:span text:style-name="T10"><text:s/></text:span><text:span text:style-name="T11">SESE/SESE08/SESE08.O6</text:span></text:p>
      <text:p text:style-name="P12"><text:span text:style-name="T13">Gunrulhos,</text:span><text:span text:style-name="T14"><text:s/>24 de mato de<text:s/></text:span><text:span text:style-name="T15">2024,</text:span></text:p>
      <text:p text:style-name="P16"><text:span text:style-name="T17">TERMO DE<text:s/></text:span><text:span text:style-name="T18">COLABORAÇÃO</text:span><text:span text:style-name="T19"><text:s/></text:span><text:span text:style-name="T20">N"<text:s/></text:span><text:span text:style-name="T21">000424Z2024-SESE08-RrP</text:span><text:span text:style-name="T22"><text:s/></text:span><text:span text:style-name="T23">PROCESSO</text:span><text:span text:style-name="T24"><text:s/>SEI N°:<text:s/></text:span><text:span text:style-name="T25">1118.2024/0028966-4</text:span></text:p>
      <text:p text:style-name="P26"><text:span text:style-name="T27">OBJETO:<text:s/></text:span><text:span text:style-name="T28">“</text:span><text:span text:style-name="T29">A<text:s/></text:span><text:span text:style-name="T30">colaboração técnica</text:span><text:span text:style-name="T31"><text:s/></text:span>c<text:span text:style-name="T32"><text:s/></text:span><text:span text:style-name="T33">financeira</text:span><text:span text:style-name="T34"><text:s/></text:span><text:span text:style-name="T35">visando</text:span><text:span text:style-name="T36"><text:s/>disciplinar os</text:span><text:span text:style-name="T37"><text:s/></text:span><text:span text:style-name="T38">esforços</text:span><text:span text:style-name="T39"><text:s/></text:span><text:span text:style-name="T40">conjuntos</text:span><text:span text:style-name="T41"><text:s/></text:span>a<text:span text:style-name="T42"><text:s/></text:span><text:span text:style-name="T43">serem</text:span><text:span text:style-name="T44"><text:s/></text:span><text:span text:style-name="T45">realizados</text:span><text:span text:style-name="T46"><text:s/>pelo<text:s/></text:span><text:span text:style-name="T47">Município</text:span><text:span text:style-name="T48"><text:s/></text:span>e<text:span text:style-name="T49"><text:s/>pela<text:s/></text:span><text:span text:style-name="T50">Instituição,</text:span><text:span text:style-name="T51"><text:s/></text:span><text:span text:style-name="T52">para<text:s/></text:span>o<text:span text:style-name="T53"><text:s/></text:span><text:span text:style-name="T54">desenvolvimento complementar</text:span><text:span text:style-name="T55"><text:s/>da<text:s/></text:span><text:span text:style-name="T56">educação</text:span><text:span text:style-name="T57"><text:s/></text:span><text:span text:style-name="T58">pública</text:span><text:span text:style-name="T59"><text:s/></text:span>e<text:span text:style-name="T60"><text:s/></text:span><text:span text:style-name="T61">gratuita</text:span><text:span text:style-name="T62"><text:s/></text:span><text:span text:style-name="T63">prestada</text:span><text:span text:style-name="T64"><text:s/>pela<text:s/></text:span><text:span text:style-name="T65">Rede</text:span><text:span text:style-name="T66"><text:s/></text:span><text:span text:style-name="T67">Municipal</text:span><text:span text:style-name="T68"><text:s/>de<text:s/></text:span><text:span text:style-name="T69">Guarulhos.</text:span><text:span text:style-name="T70"><text:s/>na<text:s/></text:span><text:span text:style-name="T71">modalidade</text:span><text:span text:style-name="T72"><text:s/></text:span><text:span text:style-name="T73">Fducaçào</text:span><text:span text:style-name="T74"><text:s/></text:span><text:span text:style-name="T75">Rásica</text:span></text:p>
      <text:p text:style-name="P76">/<text:span text:style-name="T77"><text:s/></text:span><text:span text:style-name="T78">F:ducuçào</text:span><text:span text:style-name="T79"><text:s/></text:span><text:span text:style-name="T80">Infantil</text:span><text:span text:style-name="T81"><text:s/></text:span>-<text:span text:style-name="T82"><text:s/></text:span><text:span text:style-name="T83">Creche</text:span><text:span text:style-name="T84"><text:s/></text:span>e<text:span text:style-name="T85"><text:s/>Pré-Escola</text:span><text:span text:style-name="T86">’</text:span><text:span text:style-name="T87">\ na<text:s/></text:span><text:span text:style-name="T88">Unidade</text:span><text:span text:style-name="T89"><text:s/>sito</text:span><text:span text:style-name="T90"><text:s/></text:span>a<text:span text:style-name="T91"><text:s/>Rua<text:s/></text:span><text:span text:style-name="T92">Aurora</text:span><text:span text:style-name="T93"><text:s/></text:span><text:span text:style-name="T94">do<text:s/></text:span><text:span text:style-name="T95">None,</text:span><text:span text:style-name="T96"><text:s/>115<text:s/></text:span>-<text:span text:style-name="T97"><text:s/></text:span>\<text:span text:style-name="T98"><text:s/>da Banos<text:s/></text:span><text:span text:style-name="T99">-Guarulhos*</text:span><text:span text:style-name="T100"><text:s/>CNPJ<text:s/></text:span><text:span text:style-name="T101">28.751388/0001-81,</text:span><text:span text:style-name="T102"><text:s/></text:span><text:span text:style-name="T103"><text:s text:c="4"/></text:span><text:span text:style-name="T104">Atendimento</text:span><text:span text:style-name="T105"><text:s/>de<text:s/></text:span><text:span text:style-name="T106">educandos,</text:span><text:span text:style-name="T107"><text:s/>em<text:s/></text:span><text:span text:style-name="T108">periodo</text:span><text:span text:style-name="T109"><text:s/></text:span><text:span text:style-name="T110">integral,</text:span><text:span text:style-name="T111"><text:s/>na<text:s/></text:span><text:span text:style-name="T112">Modalidade Educação</text:span><text:span text:style-name="T113"><text:s/></text:span><text:span text:style-name="T114">Básica<text:s/></text:span>/<text:span text:style-name="T115"><text:s/></text:span><text:span text:style-name="T116">Educação</text:span><text:span text:style-name="T117"><text:s/></text:span><text:span text:style-name="T118">Infantil</text:span><text:s/><text:span text:style-name="T119">—</text:span><text:span text:style-name="T120"><text:s/></text:span><text:span text:style-name="T121">Creche</text:span><text:span text:style-name="T122"><text:s/></text:span>e<text:span text:style-name="T123"><text:s/></text:span><text:span text:style-name="T124">Pré-Escola,</text:span><text:span text:style-name="T125"><text:s/></text:span><text:span text:style-name="T126">totalizando</text:span><text:span text:style-name="T127"><text:s/>90<text:s/></text:span><text:span text:style-name="T128">vacas,</text:span><text:span text:style-name="T129"><text:s/></text:span><text:span text:style-name="T130">sendo 41<text:s/></text:span><text:span text:style-name="T131">vagas</text:span><text:s/><text:span text:style-name="T132">dc<text:s/></text:span><text:span text:style-name="T133">berçáno</text:span><text:span text:style-name="T134"><text:s/></text:span>1<text:span text:style-name="T135"><text:s/>e/ou II, 30</text:span><text:span text:style-name="T136"><text:s/></text:span><text:span text:style-name="T137">vagas</text:span><text:span text:style-name="T138"><text:s/>de<text:s/></text:span><text:span text:style-name="T139">maternal</text:span><text:span text:style-name="T140"><text:s/></text:span>e<text:span text:style-name="T141"><text:s/>19<text:s/></text:span><text:span text:style-name="T142">vagas</text:span><text:span text:style-name="T143"><text:s/>de</text:span><text:span text:style-name="T144"><text:s/></text:span><text:span text:style-name="T145">estágio<text:s/></text:span>I<text:span text:style-name="T146"><text:s/></text:span><text:span text:style-name="T147">e/ou</text:span><text:span text:style-name="T148"><text:s/>11.</text:span></text:p>
      <text:p text:style-name="P149"><text:span text:style-name="T150">PARTES:<text:s/></text:span>Q<text:span text:style-name="T151"><text:s/></text:span><text:span text:style-name="T152">MUMCIPIQ</text:span><text:span text:style-name="T153"><text:s/>DK<text:s/></text:span><text:span text:style-name="T154">GUARULHOST</text:span><text:span text:style-name="T155"><text:s/>por<text:s/></text:span><text:span text:style-name="T156">intermédio</text:span><text:span text:style-name="T157"><text:s/>da<text:s/></text:span><text:span text:style-name="T158">Secretaria</text:span><text:span text:style-name="T159"><text:s/>dc</text:span><text:span text:style-name="T160"><text:s/></text:span><text:span text:style-name="T161"><text:s/></text:span><text:span text:style-name="T162">Educaçào,</text:span><text:span text:style-name="T163"><text:s/></text:span><text:span text:style-name="T164">doravante</text:span><text:span text:style-name="T165"><text:s/></text:span><text:span text:style-name="T166">designada</text:span><text:span text:style-name="T167"><text:s/>SE,<text:s/></text:span><text:span text:style-name="T168">neste</text:span><text:span text:style-name="T169"><text:s/></text:span><text:span text:style-name="T170">ato<text:s/></text:span><text:span text:style-name="T171">representada</text:span><text:span text:style-name="T172"><text:s/>pelo<text:s/></text:span><text:span text:style-name="T173">Senhor</text:span><text:span text:style-name="T174"><text:s/></text:span><text:span text:style-name="T175">Secretário</text:span><text:span text:style-name="T176"><text:s/>dc<text:s/></text:span><text:span text:style-name="T177">Educação-Alcx</text:span><text:span text:style-name="T178"><text:s/></text:span><text:span text:style-name="T179">Viterak</text:span><text:span text:style-name="T180"><text:s/>dc Sousa,</text:span><text:span text:style-name="T181"><text:s/>consignado</text:span><text:span text:style-name="T182"><text:s/>nos</text:span><text:span text:style-name="T183"><text:s/>termos</text:span><text:span text:style-name="T184"><text:s/>da</text:span><text:span text:style-name="T185"><text:s/></text:span><text:span text:style-name="T186">competência</text:span><text:span text:style-name="T187"><text:s/></text:span><text:span text:style-name="T188">delegada,</text:span><text:span text:style-name="T189"><text:s/>pela<text:s/></text:span><text:span text:style-name="T190">Portaria</text:span><text:span text:style-name="T191"><text:s/>n° 2354/202l-GP dc 06<text:s/></text:span>de<text:span text:style-name="T192"><text:s/>julho</text:span><text:span text:style-name="T193"><text:s/>dc</text:span><text:span text:style-name="T194"><text:s/></text:span><text:span text:style-name="T195"><text:s/></text:span><text:span text:style-name="T196">2021<text:s/></text:span>c<text:span text:style-name="T197"><text:s/></text:span>a<text:span text:style-name="T198"><text:s/></text:span><text:span text:style-name="T199">Entidade</text:span><text:span text:style-name="T200"><text:s/>PNG<text:s/></text:span><text:span text:style-name="T201">INSTITUTO</text:span><text:span text:style-name="T202"><text:s/>DE<text:s/></text:span><text:span text:style-name="T203">CIDADANIA</text:span><text:span text:style-name="T204"><text:s/>JOSÉ PIRES- UNID. IV<text:s/></text:span><text:span text:style-name="T205">situada</text:span></text:p>
      <text:p text:style-name="P206">a<text:span text:style-name="T207"><text:s/></text:span><text:span text:style-name="T208">Rua<text:s/></text:span><text:span text:style-name="T209">Aurora</text:span><text:span text:style-name="T210"><text:s/>do Norte,</text:span><text:span text:style-name="T211"><text:s/></text:span><text:span text:style-name="T212">126</text:span><text:s/>-<text:span text:style-name="T213"><text:s/></text:span><text:span text:style-name="T214">Vila</text:span><text:span text:style-name="T215"><text:s/></text:span><text:span text:style-name="T216">Barros</text:span><text:s/>-<text:span text:style-name="T217"><text:s/></text:span><text:span text:style-name="T218">Guarulhos</text:span><text:span text:style-name="T219"><text:s/></text:span>/<text:span text:style-name="T220"><text:s/>SP,</text:span><text:span text:style-name="T221"><text:s/></text:span><text:span text:style-name="T222">CN.PJ.</text:span><text:span text:style-name="T223"><text:s/>n° 28</text:span><text:span text:style-name="T224"><text:s/></text:span><text:span text:style-name="T225">751388/0001-81,</text:span><text:span text:style-name="T226"><text:s/></text:span><text:span text:style-name="T227">doravante</text:span><text:span text:style-name="T228"><text:s/></text:span><text:span text:style-name="T229">designada</text:span><text:span text:style-name="T230"><text:s/></text:span><text:span text:style-name="T231">ORGANIZAÇÃO</text:span><text:span text:style-name="T232"><text:s/></text:span><text:span text:style-name="T233">PARCEIRA,</text:span><text:span text:style-name="T234"><text:s/>neste alo</text:span><text:span text:style-name="T235"><text:s/></text:span><text:span text:style-name="T236">representado</text:span><text:span text:style-name="T237"><text:s/>por seu</text:span><text:span text:style-name="T238"><text:s/></text:span><text:span text:style-name="T239">presidente</text:span><text:span text:style-name="T240"><text:s/>Sr, David</text:span><text:span text:style-name="T241"><text:s/>Adriano</text:span><text:span text:style-name="T242"><text:s/></text:span><text:span text:style-name="T243">Silva,</text:span><text:span text:style-name="T244"><text:s/></text:span><text:span text:style-name="T245">empresário,</text:span><text:span text:style-name="T246"><text:s/>RG</text:span><text:span text:style-name="T247"><text:s/></text:span><text:span text:style-name="T248"><text:s/></text:span><text:span text:style-name="T249">n°<text:s/></text:span><text:span text:style-name="T250">34.927.797-7<text:s/></text:span>c<text:span text:style-name="T251"><text:s/>CPF nç<text:s/></text:span><text:span text:style-name="T252">33L65</text:span><text:span text:style-name="T253"><text:s/></text:span><text:span text:style-name="T254">L988-29,</text:span><text:span text:style-name="T255"><text:s/></text:span><text:span text:style-name="T256">residente</text:span><text:span text:style-name="T257"><text:s/></text:span>e<text:span text:style-name="T258"><text:s/></text:span><text:span text:style-name="T259">domiciliado</text:span><text:span text:style-name="T260"><text:s/></text:span>à<text:span text:style-name="T261"><text:s/>Rua</text:span><text:span text:style-name="T262"><text:s/></text:span><text:span text:style-name="T263">Aurora do<text:s/></text:span><text:span text:style-name="T264">Norte</text:span><text:span text:style-name="T265"><text:s/>n° 126</text:span><text:span text:style-name="T266"><text:s/>casa</text:span><text:span text:style-name="T267"><text:s/>01</text:span><text:s/>-<text:span text:style-name="T268"><text:s/></text:span><text:span text:style-name="T269">Vila</text:span><text:span text:style-name="T270"><text:s/>Banos<text:s/></text:span>-<text:span text:style-name="T271"><text:s/></text:span><text:span text:style-name="T272">Guarulhos/SP</text:span><text:span text:style-name="T273"><text:s/></text:span><text:span text:style-name="T274">ao<text:s/></text:span><text:span text:style-name="T275">fina!</text:span><text:span text:style-name="T276"><text:s/></text:span><text:span text:style-name="T277">qualificados,</text:span><text:span text:style-name="T278"><text:s/></text:span><text:span text:style-name="T279">assinam</text:span><text:span text:style-name="T280"><text:s/></text:span>o<text:span text:style-name="T281"><text:s/></text:span><text:span text:style-name="T282">presente</text:span><text:span text:style-name="T283"><text:s/></text:span><text:span text:style-name="T284">termo,</text:span><text:span text:style-name="T285"><text:s/></text:span><text:span text:style-name="T286">mediante</text:span><text:span text:style-name="T287"><text:s/>as<text:s/></text:span><text:span text:style-name="T288">seguintes</text:span><text:span text:style-name="T289"><text:s/></text:span><text:span text:style-name="T290">cláusulas</text:span><text:span text:style-name="T291"><text:s/></text:span>e<text:span text:style-name="T292"><text:s/></text:span><text:span text:style-name="T293">condições,</text:span><text:span text:style-name="T294"><text:s/>nos<text:s/></text:span><text:span text:style-name="T295">Termos</text:span><text:span text:style-name="T296"><text:s/>da<text:s/></text:span><text:span text:style-name="T297">Portaria</text:span><text:span text:style-name="T298"><text:s/>063/2021-SE, com as<text:s/></text:span><text:span text:style-name="T299">futuras</text:span><text:span text:style-name="T300"><text:s/></text:span><text:span text:style-name="T301">alterações</text:span><text:span text:style-name="T302"><text:s/></text:span><text:span text:style-name="T303">que</text:span><text:span text:style-name="T304"><text:s/></text:span><text:span text:style-name="T305">se<text:s/></text:span><text:span text:style-name="T306">fizerem</text:span><text:span text:style-name="T307"><text:s/></text:span><text:span text:style-name="T308">necessárias.</text:span></text:p>
      <text:p text:style-name="P309"><text:span text:style-name="T310">CLÁUSULA</text:span><text:span text:style-name="T311"><text:s/></text:span><text:span text:style-name="T312">PRIMEIRA</text:span><text:s/>-<text:span text:style-name="T313"><text:s/>DO<text:s/></text:span><text:span text:style-name="T314">OBJETO</text:span></text:p>
      <text:p text:style-name="P315">A<text:span text:style-name="T316"><text:s/></text:span><text:span text:style-name="T317">presente</text:span><text:span text:style-name="T318"><text:s/></text:span><text:span text:style-name="T319">parceria</text:span><text:span text:style-name="T320"><text:s/>destina-</text:span><text:span text:style-name="T321">sc ao<text:s/></text:span><text:span text:style-name="T322">atendimento</text:span><text:span text:style-name="T323"><text:s/>de<text:s/></text:span><text:span text:style-name="T324">crianças,</text:span><text:span text:style-name="T325"><text:s/></text:span><text:span text:style-name="T326">em<text:s/></text:span><text:span text:style-name="T327">período</text:span><text:span text:style-name="T328"><text:s/></text:span><text:span text:style-name="T329">integral,</text:span><text:span text:style-name="T330"><text:s/>na<text:s/></text:span><text:span text:style-name="T331">faixa</text:span><text:span text:style-name="T332"><text:s/>etária dc<text:s/></text:span>4<text:span text:style-name="T333"><text:s/></text:span><text:span text:style-name="T334">anos</text:span><text:span text:style-name="T335"><text:s/>por</text:span><text:span text:style-name="T336"><text:s/></text:span><text:span text:style-name="T337">meio</text:span><text:span text:style-name="T338"><text:s/>de<text:s/></text:span><text:span text:style-name="T339">unidades</text:span><text:span text:style-name="T340"><text:s/></text:span><text:span text:style-name="T341">escolares,</text:span><text:span text:style-name="T342"><text:s/></text:span><text:span text:style-name="T343">segundo as<text:s/></text:span><text:span text:style-name="T344">diretrizes</text:span><text:span text:style-name="T345"><text:s/></text:span><text:span text:style-name="T346">técnicas</text:span><text:span text:style-name="T347"><text:s/>da<text:s/></text:span><text:span text:style-name="T348">Secretaria</text:span><text:span text:style-name="T349"><text:s/>de<text:s/></text:span><text:span text:style-name="T350">Educação</text:span><text:span text:style-name="T351"><text:s/></text:span>c<text:span text:style-name="T352"><text:s/></text:span><text:span text:style-name="T353">de<text:s/></text:span><text:span text:style-name="T354">acordo</text:span><text:span text:style-name="T355"><text:s/></text:span><text:span text:style-name="T356">com</text:span><text:span text:style-name="T357"><text:s/></text:span>o<text:span text:style-name="T358"><text:s/></text:span><text:span text:style-name="T359">Plano</text:span><text:span text:style-name="T360"><text:s/>dc<text:s/></text:span><text:span text:style-name="T361">Trabalho</text:span><text:span text:style-name="T362"><text:s/></text:span><text:span text:style-name="T363">aprovado,</text:span><text:span text:style-name="T364"><text:s/></text:span><text:span text:style-name="T365">parte</text:span><text:span text:style-name="T366"><text:s/></text:span><text:span text:style-name="T367">integrante</text:span><text:span text:style-name="T368"><text:s/></text:span><text:span text:style-name="T369">deste</text:span><text:span text:style-name="T370"><text:s/></text:span><text:span text:style-name="T371">termo.</text:span></text:p>
      <text:p text:style-name="P372">L<text:span text:style-name="T373"><text:s/></text:span><text:span text:style-name="T374">LO<text:s/></text:span><text:span text:style-name="T375">atendimento</text:span><text:span text:style-name="T376"><text:s/>será<text:s/></text:span><text:span text:style-name="T377">inteiramente</text:span><text:span text:style-name="T378"><text:s/></text:span><text:span text:style-name="T379">gratuito</text:span><text:span text:style-name="T380"><text:s/></text:span><text:span text:style-name="T381">para</text:span><text:span text:style-name="T382"><text:s/></text:span>o<text:span text:style-name="T383"><text:s/></text:span><text:span text:style-name="T384">usuário.</text:span></text:p>
      <text:p text:style-name="P385"><text:span text:style-name="T386">L2.</text:span><text:span text:style-name="T387"><text:s/></text:span>O<text:span text:style-name="T388"><text:s/></text:span><text:span text:style-name="T389">Plano</text:span><text:span text:style-name="T390"><text:s/>dc<text:s/></text:span><text:span text:style-name="T391">Trabalho</text:span><text:span text:style-name="T392"><text:s/></text:span><text:span text:style-name="T393">poderá</text:span><text:span text:style-name="T394"><text:s/>ser<text:s/></text:span><text:span text:style-name="T395">reformulado</text:span><text:span text:style-name="T396"><text:s/></text:span>a<text:span text:style-name="T397"><text:s/></text:span><text:span text:style-name="T398">qualquer</text:span><text:span text:style-name="T399"><text:s/>tempo,<text:s/></text:span><text:span text:style-name="T400">por</text:span><text:span text:style-name="T401"><text:s/></text:span><text:span text:style-name="T402">solicitação</text:span><text:span text:style-name="T403"><text:s/>dc<text:s/></text:span><text:span text:style-name="T404">qualquer</text:span><text:span text:style-name="T405"><text:s/>uma das<text:s/></text:span><text:span text:style-name="T406">partes,</text:span><text:span text:style-name="T407"><text:s/></text:span><text:span text:style-name="T408">desde</text:span><text:span text:style-name="T409"><text:s/>que as<text:s/></text:span><text:span text:style-name="T410">alterações</text:span><text:span text:style-name="T411"><text:s/></text:span><text:span text:style-name="T412">ocorram</text:span><text:span text:style-name="T413"><text:s/></text:span><text:span text:style-name="T414">por</text:span><text:span text:style-name="T415"><text:s/>mútuo</text:span><text:span text:style-name="T416"><text:s/></text:span><text:span text:style-name="T417">assentimento,</text:span><text:span text:style-name="T418"><text:s/>bem como não<text:s/></text:span><text:span text:style-name="T419">alterem</text:span><text:span text:style-name="T420"><text:s/></text:span>o<text:span text:style-name="T421"><text:s/></text:span><text:span text:style-name="T422">objeto</text:span><text:span text:style-name="T423"><text:s/></text:span><text:span text:style-name="T424">desta</text:span><text:span text:style-name="T425"><text:s/></text:span><text:span text:style-name="T426">parceria,</text:span><text:span text:style-name="T427"><text:s/></text:span><text:span text:style-name="T428">sendo<text:s/></text:span><text:span text:style-name="T429">devidamente</text:span><text:span text:style-name="T430"><text:s/></text:span><text:span text:style-name="T431">justificada</text:span><text:span text:style-name="T432"><text:s/></text:span><text:span text:style-name="T433">pelas</text:span><text:span text:style-name="T434"><text:s/>panes</text:span><text:span text:style-name="T435"><text:s/></text:span>a<text:span text:style-name="T436"><text:s/></text:span><text:span text:style-name="T437">necessidade</text:span><text:span text:style-name="T438"><text:s/>dc</text:span><text:span text:style-name="T439"><text:s/></text:span><text:span text:style-name="T440">alteração.</text:span></text:p>
      <text:p text:style-name="P441"><text:span text:style-name="T442">CLÁUSULA</text:span><text:span text:style-name="T443"><text:s/></text:span><text:span text:style-name="T444">SEGUNDA</text:span><text:s/>-<text:span text:style-name="T445"><text:s/>DA<text:s/></text:span><text:span text:style-name="T446">VIGÊNCIA</text:span></text:p>
      <text:p text:style-name="P447"><text:span text:style-name="T448">2,1-<text:s/></text:span>A<text:span text:style-name="T449"><text:s/></text:span><text:span text:style-name="T450">presente</text:span><text:span text:style-name="T451"><text:s/></text:span><text:span text:style-name="T452">parceria</text:span><text:span text:style-name="T453"><text:s/></text:span><text:span text:style-name="T454">vigorará</text:span><text:span text:style-name="T455"><text:s/>pelo prazo dc 05<text:s/></text:span><text:span text:style-name="T456">(cinco)</text:span><text:span text:style-name="T457"><text:s/></text:span><text:span text:style-name="T458">anos,</text:span><text:span text:style-name="T459"><text:s/>de</text:span><text:span text:style-name="T460"><text:s/></text:span><text:span text:style-name="T461">01/06/2024</text:span><text:span text:style-name="T462"><text:s/></text:span>a<text:span text:style-name="T463"><text:s/></text:span><text:span text:style-name="T464">31/05/2029,</text:span><text:span text:style-name="T465"><text:s/></text:span><text:span text:style-name="T466">admitida</text:span><text:span text:style-name="T467"><text:s/>sua<text:s/></text:span><text:span text:style-name="T468">prorrogação,</text:span><text:span text:style-name="T469"><text:s/>por meio dc</text:span><text:span text:style-name="T470"><text:s/></text:span><text:span text:style-name="T471">aditamento,</text:span><text:span text:style-name="T472"><text:s/>no</text:span><text:span text:style-name="T473">s termos</text:span><text:span text:style-name="T474"><text:s/></text:span><text:span text:style-name="T475">do Artigo 9o,<text:s/></text:span><text:span text:style-name="T476">parágrafo</text:span><text:span text:style-name="T477"><text:s/>3° da<text:s/></text:span><text:span text:style-name="T478">Portaria</text:span><text:span text:style-name="T479"><text:s/>nc</text:span><text:span text:style-name="T480"><text:s/></text:span><text:span text:style-name="T481">063/2021-SE,</text:span><text:span text:style-name="T482"><text:s/></text:span><text:span text:style-name="T483">alterado</text:span><text:span text:style-name="T484"><text:s/>pela<text:s/></text:span><text:span text:style-name="T485">Portaria</text:span><text:span text:style-name="T486"><text:s/>n° 184/2023-SE, com as</text:span><text:span text:style-name="T487"><text:s/></text:span><text:span text:style-name="T488">futuras</text:span><text:span text:style-name="T489"><text:s/></text:span><text:span text:style-name="T490">alterações</text:span><text:span text:style-name="T491"><text:s/>que se<text:s/></text:span><text:span text:style-name="T492">fizerem</text:span><text:span text:style-name="T493"><text:s/></text:span><text:span text:style-name="T494">necessárias.</text:span></text:p>
      <text:p text:style-name="P495"><text:span text:style-name="T496">CLÁUSULA</text:span><text:span text:style-name="T497"><text:s/></text:span><text:span text:style-name="T498">TERCEIRA-DAS</text:span><text:span text:style-name="T499"><text:s/></text:span><text:span text:style-name="T500">UNIDADES</text:span><text:span text:style-name="T501"><text:s/></text:span><text:span text:style-name="T502">ESCOLARES</text:span></text:p>
      <text:p text:style-name="P503">A<text:span text:style-name="T504"><text:s/></text:span><text:span text:style-name="T505">ORGANIZAÇÃO</text:span><text:span text:style-name="T506"><text:s/></text:span><text:span text:style-name="T507">manterá</text:span><text:span text:style-name="T508"><text:s/>cm<text:s/></text:span><text:span text:style-name="T509">funcionamento</text:span><text:span text:style-name="T510"><text:s/>uma<text:s/></text:span><text:span text:style-name="T511">unidade</text:span><text:span text:style-name="T512"><text:s/></text:span><text:span text:style-name="T513">escolar</text:span><text:span text:style-name="T514"><text:s/></text:span><text:span text:style-name="T515">com as</text:span><text:span text:style-name="T516"><text:s/></text:span><text:span text:style-name="T517">seguintes<text:s/></text:span><text:span text:style-name="T518">caractcristicas:</text:span></text:p>
      <text:p text:style-name="P519"><text:span text:style-name="T520">3J.</text:span><text:span text:style-name="T521"><text:s/>NOME:</text:span><text:span text:style-name="T522"><text:s/>ONG<text:s/></text:span><text:span text:style-name="T523">INSTITUTO</text:span><text:span text:style-name="T524"><text:s/>DE<text:s/></text:span><text:span text:style-name="T525">CIDADANIA</text:span><text:span text:style-name="T526"><text:s/>JOSÉ</text:span><text:span text:style-name="T527"><text:s/></text:span><text:span text:style-name="T528">PIRES- UN ID. IL</text:span></text:p>
      <text:list text:style-name="LFO9" text:continue-numbering="true">
        <text:list-item>
          <text:list>
            <text:list-item>
              <text:p text:style-name="P529"><text:span text:style-name="T530">ENDEREÇO:</text:span><text:span text:style-name="T531"><text:s/>Rua<text:s/></text:span><text:span text:style-name="T532">Aurora</text:span><text:span text:style-name="T533"><text:s/></text:span><text:span text:style-name="T534">do<text:s/></text:span><text:span text:style-name="T535">Norte,</text:span><text:span text:style-name="T536"><text:s/>115</text:span><text:span text:style-name="T537"><text:s/></text:span>-<text:span text:style-name="T538"><text:s/>Vila</text:span><text:span text:style-name="T539"><text:s/>Barros</text:span><text:s/>-<text:span text:style-name="T540"><text:s/></text:span><text:span text:style-name="T541">Guarulhos/SP.</text:span></text:p>
            </text:list-item>
            <text:list-item>
              <text:p text:style-name="P542"><text:span text:style-name="T543">ATENDIMENTO:</text:span><text:span text:style-name="T544"><text:s/>90<text:s/></text:span><text:span text:style-name="T545">CRIANÇAS</text:span><text:span text:style-name="T546"><text:s/>(em<text:s/></text:span><text:span text:style-name="T547">período</text:span><text:span text:style-name="T548"><text:s/></text:span><text:span text:style-name="T549">integral),</text:span><text:span text:style-name="T550"><text:s/></text:span><text:span text:style-name="T551">sendo</text:span><text:span text:style-name="T552"><text:s/>4] vagas de</text:span><text:span text:style-name="T553"><text:s/></text:span><text:span text:style-name="T554">berçário</text:span><text:span text:style-name="T555"><text:s/></text:span>I<text:span text:style-name="T556"><text:s/>c/ou II,<text:s/></text:span>30<text:span text:style-name="T557"><text:s/>vagas</text:span><text:span text:style-name="T558"><text:s/>de</text:span><text:s/><text:span text:style-name="T559">maternal</text:span><text:span text:style-name="T560"><text:s/></text:span>e<text:span text:style-name="T561"><text:s/>19<text:s/></text:span><text:span text:style-name="T562">vagas</text:span><text:span text:style-name="T563"><text:s/>dc estágio<text:s/></text:span>I<text:span text:style-name="T564"><text:s/></text:span><text:span text:style-name="T565">c/ou</text:span><text:span text:style-name="T566"><text:s/>II.</text:span></text:p>
            </text:list-item>
            <text:list-item>
              <text:p text:style-name="P567"><text:span text:style-name="T568">MODALIDADE</text:span><text:span text:style-name="T569"><text:s/>DE<text:s/></text:span><text:span text:style-name="T570">ATENDIMENTO:</text:span><text:span text:style-name="T571"><text:s/></text:span><text:span text:style-name="T572">Educação</text:span><text:span text:style-name="T573"><text:s/>Básica<text:s/></text:span>/<text:span text:style-name="T574"><text:s/></text:span><text:span text:style-name="T575">Educação</text:span><text:span text:style-name="T576"><text:s/></text:span><text:span text:style-name="T577">Infantil</text:span><text:span text:style-name="T578"><text:s/></text:span>-<text:span text:style-name="T579"><text:s/></text:span><text:span text:style-name="T580">Creche<text:s/></text:span>e<text:span text:style-name="T581"><text:s/></text:span><text:span text:style-name="T582">Pré-Escola.</text:span></text:p>
            </text:list-item>
            <text:list-item>
              <text:p text:style-name="P583"><text:span text:style-name="T584">FAIXA<text:s/></text:span><text:span text:style-name="T585">ETÁRIA:</text:span><text:span text:style-name="T586"><text:s/>ATÉ<text:s/></text:span>4<text:span text:style-name="T587"><text:s/></text:span><text:span text:style-name="T588">(QUATRO)</text:span><text:span text:style-name="T589"><text:s/></text:span><text:span text:style-name="T590">ANOS.</text:span></text:p>
            </text:list-item>
            <text:list-item>
              <text:p text:style-name="P591"><text:span text:style-name="T592">VALOR DO "PER<text:s/></text:span><text:span text:style-name="T593">CAPITA":<text:s/></text:span><text:span text:style-name="T594">RS<text:s/></text:span><text:span text:style-name="T595">728,30</text:span><text:span text:style-name="T596"><text:s/></text:span><text:span text:style-name="T597">(setecentos</text:span><text:span text:style-name="T598"><text:s/></text:span>c<text:span text:style-name="T599"><text:s/></text:span><text:span text:style-name="T600">vinte</text:span><text:span text:style-name="T601"><text:s/></text:span>c<text:span text:style-name="T602"><text:s/>oito<text:s/></text:span><text:span text:style-name="T603">reais</text:span><text:span text:style-name="T604"><text:s/></text:span>c<text:span text:style-name="T605"><text:s/></text:span><text:span text:style-name="T606">trinta<text:s/></text:span><text:span text:style-name="T607">centavos),</text:span><text:span text:style-name="T608"><text:s/>por<text:s/></text:span><text:span text:style-name="T609">vaga,</text:span><text:span text:style-name="T610"><text:s/></text:span><text:span text:style-name="T611">acrescido</text:span><text:span text:style-name="T612"><text:s/>dc RS<text:s/></text:span><text:span text:style-name="T613">245,00</text:span><text:span text:style-name="T614"><text:s/></text:span><text:span text:style-name="T615">(duzentos<text:s/></text:span>c<text:span text:style-name="T616"><text:s/></text:span><text:span text:style-name="T617">quarenta</text:span><text:span text:style-name="T618"><text:s/></text:span>e<text:span text:style-name="T619"><text:s/></text:span><text:span text:style-name="T620">cinco<text:s/></text:span><text:span text:style-name="T621">reais)</text:span><text:span text:style-name="T622"><text:s/>por criança<text:s/></text:span><text:span text:style-name="T623">atendida</text:span><text:span text:style-name="T624"><text:s/>em<text:s/></text:span><text:span text:style-name="T625">berçáno</text:span><text:span text:style-name="T626"><text:s/></text:span>I<text:span text:style-name="T627"><text:s/>e/ou<text:s/></text:span><text:span text:style-name="T628">II.</text:span></text:p>
            </text:list-item>
            <text:list-item>
              <text:p text:style-name="P629"><text:span text:style-name="T630">VALOR<text:s/></text:span><text:span text:style-name="T631">MENSAL:</text:span><text:span text:style-name="T632"><text:s/>RS<text:s/></text:span><text:span text:style-name="T633">81.490,60</text:span><text:span text:style-name="T634"><text:s/></text:span><text:span text:style-name="T635">(oitenta</text:span><text:span text:style-name="T636"><text:s/></text:span>c<text:span text:style-name="T637"><text:s/>um mil,<text:s/></text:span><text:span text:style-name="T638">quatrocentos</text:span><text:span text:style-name="T639"><text:s/></text:span>e<text:span text:style-name="T640"><text:s/></text:span><text:span text:style-name="T641">noventa<text:s/></text:span><text:span text:style-name="T642">reais</text:span><text:span text:style-name="T643"><text:s/></text:span>e<text:span text:style-name="T644"><text:s/></text:span><text:span text:style-name="T645">sessenta</text:span><text:span text:style-name="T646"><text:s/></text:span><text:span text:style-name="T647">centavos),</text:span></text:p>
            </text:list-item>
          </text:list>
        </text:list-item>
      </text:list>
      <text:soft-page-break/>
      <text:p text:style-name="P648"><text:span text:style-name="T649">3AL</text:span><text:span text:style-name="T650"><text:s/>VALOR</text:span><text:span text:style-name="T651"><text:s/></text:span><text:span text:style-name="T652">PARA</text:span><text:span text:style-name="T653"><text:s/></text:span><text:span text:style-name="T654">IMPLANTAÇÃO</text:span><text:span text:style-name="T655"><text:s/>DA</text:span><text:s/><text:span text:style-name="T656">UNIDADE</text:span><text:span text:style-name="T657"><text:s/></text:span><text:span text:style-name="T658">ESCOLAR:</text:span><text:span text:style-name="T659"><text:s/>Nâo sc aplica</text:span></text:p>
      <text:p text:style-name="P660"><text:span text:style-name="T661">3.7.2<text:s/></text:span><text:span text:style-name="T662">VALOR</text:span><text:span text:style-name="T663"><text:s/></text:span><text:span text:style-name="T664">MENSAL</text:span><text:span text:style-name="T665"><text:s/>DO<text:s/></text:span><text:span text:style-name="T666">ACRÉSCIMO</text:span><text:span text:style-name="T667"><text:s/>PARA<text:s/></text:span><text:span text:style-name="T668">CUSTEAR</text:span><text:span text:style-name="T669"><text:s/></text:span><text:span text:style-name="T670">LOCAÇÃO/IPTU:</text:span><text:span text:style-name="T671"><text:s/></text:span><text:span text:style-name="T672">RS<text:s/></text:span><text:span text:style-name="T673">3.191,51</text:span><text:span text:style-name="T674"><text:s/></text:span><text:span text:style-name="T675">(três<text:s/></text:span><text:span text:style-name="T676">mil,</text:span><text:span text:style-name="T677"><text:s/></text:span><text:span text:style-name="T678">cento</text:span><text:span text:style-name="T679"><text:s/></text:span>c<text:span text:style-name="T680"><text:s/>noventa<text:s/></text:span>e<text:span text:style-name="T681"><text:s/>um<text:s/></text:span><text:span text:style-name="T682">reais</text:span><text:span text:style-name="T683"><text:s/></text:span>c<text:span text:style-name="T684"><text:s/></text:span><text:span text:style-name="T685">cinquenta</text:span><text:span text:style-name="T686"><text:s/></text:span>c<text:span text:style-name="T687"><text:s/>um<text:s/></text:span><text:span text:style-name="T688">centavos)</text:span><text:span text:style-name="T689"><text:s/></text:span>-<text:span text:style-name="T690"><text:s/></text:span><text:span text:style-name="T691">(cm</text:span><text:span text:style-name="T692"><text:s/></text:span><text:span text:style-name="T693">parcelas).</text:span></text:p>
      <text:list text:style-name="LFO9" text:continue-numbering="true">
        <text:list-item>
          <text:list>
            <text:list-item>
              <text:p text:style-name="P694"><text:span text:style-name="T695">VALOR DO<text:s/></text:span><text:span text:style-name="T696">REPASSE</text:span><text:span text:style-name="T697"><text:s/></text:span><text:span text:style-name="T698">QUADRIMESTRAL:</text:span><text:span text:style-name="T699"><text:s/>RS<text:s/></text:span><text:span text:style-name="T700">325,962,40</text:span><text:span text:style-name="T701"><text:s/></text:span><text:span text:style-name="T702">(trezentos</text:span><text:span text:style-name="T703"><text:s/></text:span>c<text:span text:style-name="T704"><text:s/></text:span><text:span text:style-name="T705">vinte</text:span><text:span text:style-name="T706"><text:s/></text:span>c<text:span text:style-name="T707"><text:s/></text:span><text:span text:style-name="T708">cinco</text:span><text:span text:style-name="T709"><text:s/></text:span><text:span text:style-name="T710">mil,</text:span><text:span text:style-name="T711"><text:s/></text:span><text:span text:style-name="T712">novecentos</text:span><text:span text:style-name="T713"><text:s/></text:span>e<text:span text:style-name="T714"><text:s/></text:span><text:span text:style-name="T715">sessenta</text:span><text:span text:style-name="T716"><text:s/></text:span>c<text:span text:style-name="T717"><text:s/></text:span><text:span text:style-name="T718">dois</text:span><text:span text:style-name="T719"><text:s/></text:span><text:span text:style-name="T720">reais</text:span><text:span text:style-name="T721"><text:s/></text:span>c<text:span text:style-name="T722"><text:s/></text:span><text:span text:style-name="T723">quarenta</text:span><text:span text:style-name="T724"><text:s/></text:span><text:span text:style-name="T725">centavos).</text:span><text:span text:style-name="T726"><text:s/></text:span><text:span text:style-name="T727"><text:s text:c="3"/></text:span><text:span text:style-name="T728">3.9,</text:span><text:span text:style-name="T729"><text:tab/></text:span><text:span text:style-name="T730">VALOR DO<text:s/></text:span><text:span text:style-name="T731">REPASSE</text:span><text:span text:style-name="T732"><text:s/></text:span><text:span text:style-name="T733">QUADRIMESTRAL</text:span><text:span text:style-name="T734"><text:s/></text:span><text:span text:style-name="T735">(Liberado</text:span><text:span text:style-name="T736"><text:s/>em<text:s/></text:span><text:span text:style-name="T737">Maio</text:span><text:span text:style-name="T738"><text:s/></text:span>c<text:span text:style-name="T739"><text:s/></text:span><text:span text:style-name="T740">Setembro</text:span><text:span text:style-name="T741"><text:s/></text:span>-<text:span text:style-name="T742"><text:s/></text:span><text:span text:style-name="T743">conforme</text:span><text:span text:style-name="T744"><text:s/>art. 29,<text:s/></text:span><text:span text:style-name="T745">parágrafo</text:span><text:span text:style-name="T746"><text:s/>2*, da<text:s/></text:span><text:span text:style-name="T747">Portaria</text:span><text:span text:style-name="T748"><text:s/>n* 063/2021-SE</text:span><text:span text:style-name="T749"><text:s/></text:span>-<text:span text:style-name="T750"><text:s/></text:span><text:span text:style-name="T751">com</text:span><text:span text:style-name="T752"><text:s/></text:span><text:span text:style-name="T753">acréscimo</text:span><text:span text:style-name="T754"><text:s/>de 50% do valor<text:s/></text:span><text:span text:style-name="T755">correspondente</text:span><text:span text:style-name="T756"><text:s/></text:span>a<text:span text:style-name="T757"><text:s/>01<text:s/></text:span><text:span text:style-name="T758">mês):</text:span><text:span text:style-name="T759"><text:s/></text:span><text:span text:style-name="T760">RS<text:s/></text:span><text:span text:style-name="T761">366.707,70</text:span><text:span text:style-name="T762"><text:s/></text:span><text:span text:style-name="T763">(trezentos</text:span><text:span text:style-name="T764"><text:s/></text:span>e<text:span text:style-name="T765"><text:s/></text:span><text:span text:style-name="T766">sessenta</text:span><text:span text:style-name="T767"><text:s/></text:span>c<text:span text:style-name="T768"><text:s/>seis<text:s/></text:span><text:span text:style-name="T769">mil,</text:span><text:span text:style-name="T770"><text:s/></text:span><text:span text:style-name="T771">setecentos</text:span><text:span text:style-name="T772"><text:s/></text:span>c<text:span text:style-name="T773"><text:s/>scic<text:s/></text:span><text:span text:style-name="T774">reais</text:span><text:span text:style-name="T775"><text:s/></text:span>c<text:span text:style-name="T776"><text:s/></text:span><text:span text:style-name="T777">setenta</text:span></text:p>
            </text:list-item>
          </text:list>
        </text:list-item>
      </text:list>
      <text:p text:style-name="P778"><text:span text:style-name="T779">centavos),</text:span><text:span text:style-name="T780"><text:s/></text:span><text:span text:style-name="T781">sendo</text:span><text:span text:style-name="T782"><text:s/></text:span>o<text:span text:style-name="T783"><text:s/>contido<text:s/></text:span><text:span text:style-name="T784">dentro</text:span><text:span text:style-name="T785"><text:s/></text:span><text:span text:style-name="T786">deste</text:span><text:span text:style-name="T787"><text:s/></text:span><text:span text:style-name="T788">valor:</text:span><text:span text:style-name="T789"><text:s/>RS<text:s/></text:span><text:span text:style-name="T790">325.962,40 (trezentos</text:span><text:span text:style-name="T791"><text:s/></text:span>e<text:span text:style-name="T792"><text:s/></text:span><text:span text:style-name="T793">vinte<text:s/></text:span>e<text:span text:style-name="T794"><text:s/></text:span><text:span text:style-name="T795">cinco</text:span><text:span text:style-name="T796"><text:s/></text:span><text:span text:style-name="T797">mil,</text:span><text:span text:style-name="T798"><text:s/></text:span><text:span text:style-name="T799">novecentos</text:span><text:span text:style-name="T800"><text:s/></text:span>e<text:span text:style-name="T801"><text:s/></text:span><text:span text:style-name="T802">sessenta</text:span><text:span text:style-name="T803"><text:s/></text:span>e<text:span text:style-name="T804"><text:s/>dois<text:s/></text:span><text:span text:style-name="T805">reais</text:span><text:span text:style-name="T806"><text:s/></text:span>e<text:span text:style-name="T807"><text:s/></text:span><text:span text:style-name="T808">quarenta</text:span><text:span text:style-name="T809"><text:s/></text:span><text:span text:style-name="T810">centavos).</text:span><text:span text:style-name="T811"><text:s/></text:span>-<text:span text:style-name="T812"><text:s/></text:span><text:span text:style-name="T813">correspondente</text:span><text:span text:style-name="T814"><text:s/>ao<text:s/></text:span><text:span text:style-name="T815">subsidio</text:span><text:span text:style-name="T816"><text:s/></text:span><text:span text:style-name="T817">para</text:span><text:span text:style-name="T818"><text:s/></text:span><text:span text:style-name="T819">manutenção</text:span><text:span text:style-name="T820"><text:s/>da</text:span><text:span text:style-name="T821"><text:s/></text:span><text:span text:style-name="T822">unidade</text:span><text:span text:style-name="T823"><text:s/></text:span><text:span text:style-name="T824"><text:s/></text:span><text:span text:style-name="T825">escolar<text:s/></text:span>e<text:span text:style-name="T826"><text:s/>RS<text:s/></text:span><text:span text:style-name="T827">40.745,30 (quarenta</text:span><text:span text:style-name="T828"><text:s/></text:span><text:span text:style-name="T829">mil.</text:span><text:span text:style-name="T830"><text:s/></text:span><text:span text:style-name="T831">setecentos</text:span><text:span text:style-name="T832"><text:s/></text:span>c<text:span text:style-name="T833"><text:s/></text:span><text:span text:style-name="T834">quarenta</text:span><text:span text:style-name="T835"><text:s/></text:span>c<text:span text:style-name="T836"><text:s/></text:span><text:span text:style-name="T837">cinco</text:span><text:span text:style-name="T838"><text:s/></text:span><text:span text:style-name="T839">reais</text:span><text:span text:style-name="T840"><text:s/></text:span>e<text:span text:style-name="T841"><text:s/></text:span><text:span text:style-name="T842">trinta</text:span><text:span text:style-name="T843"><text:s/></text:span><text:span text:style-name="T844">centavos),</text:span><text:span text:style-name="T845"><text:s/>assim<text:s/></text:span><text:span text:style-name="T846">distribuídos:</text:span><text:span text:style-name="T847"><text:s/></text:span><text:span text:style-name="T848">20%<text:s/></text:span><text:span text:style-name="T849">para</text:span><text:span text:style-name="T850"><text:s/></text:span><text:span text:style-name="T851">aquisição</text:span><text:span text:style-name="T852"><text:s/></text:span><text:span text:style-name="T853">dc<text:s/></text:span><text:span text:style-name="T854">bens</text:span><text:span text:style-name="T855"><text:s/></text:span><text:span text:style-name="T856">permanentes</text:span><text:span text:style-name="T857"><text:s/></text:span><text:span text:style-name="T858">correspondente</text:span><text:span text:style-name="T859"><text:s/></text:span>a<text:span text:style-name="T860"><text:s/>RS<text:s/></text:span><text:span text:style-name="T861">8.149,06</text:span><text:span text:style-name="T862"><text:s/></text:span><text:span text:style-name="T863">(oito</text:span><text:span text:style-name="T864"><text:s/>mi!,<text:s/></text:span><text:span text:style-name="T865">cento</text:span><text:span text:style-name="T866"><text:s/></text:span>c<text:span text:style-name="T867"><text:s/></text:span><text:span text:style-name="T868">quarenta</text:span><text:span text:style-name="T869"><text:s/></text:span>c<text:span text:style-name="T870"><text:s/></text:span><text:span text:style-name="T871">nove<text:s/></text:span><text:span text:style-name="T872">reais</text:span><text:span text:style-name="T873"><text:s/></text:span>c<text:span text:style-name="T874"><text:s/>seis<text:s/></text:span><text:span text:style-name="T875">centavos)</text:span><text:span text:style-name="T876"><text:s/></text:span>c<text:span text:style-name="T877"><text:s/></text:span>a<text:span text:style-name="T878"><text:s/></text:span><text:span text:style-name="T879">diferença correspondente</text:span><text:span text:style-name="T880"><text:s/></text:span>a<text:span text:style-name="T881"><text:s/></text:span><text:span text:style-name="T882">RS<text:s/></text:span><text:span text:style-name="T883">32.596,24</text:span><text:span text:style-name="T884"><text:s/></text:span><text:span text:style-name="T885">(trinta<text:s/></text:span>e<text:span text:style-name="T886"><text:s/></text:span><text:span text:style-name="T887">dois</text:span><text:span text:style-name="T888"><text:s/>mil,<text:s/></text:span><text:span text:style-name="T889">quinhentos</text:span><text:span text:style-name="T890"><text:s/></text:span>e<text:span text:style-name="T891"><text:s/></text:span><text:span text:style-name="T892">noventa</text:span><text:span text:style-name="T893"><text:s/></text:span>c<text:span text:style-name="T894"><text:s/>seis<text:s/></text:span><text:span text:style-name="T895">reais</text:span><text:span text:style-name="T896"><text:s/></text:span>c<text:span text:style-name="T897"><text:s/>vinte<text:s/></text:span>e<text:span text:style-name="T898"><text:s/></text:span><text:span text:style-name="T899">quatro</text:span><text:span text:style-name="T900"><text:s/></text:span><text:span text:style-name="T901">centavos),</text:span><text:span text:style-name="T902"><text:s/>para demais</text:span><text:span text:style-name="T903"><text:s/>despesas,</text:span><text:span text:style-name="T904"><text:s/></text:span><text:span text:style-name="T905">conforme quadro</text:span><text:span text:style-name="T906"><text:s/></text:span><text:span text:style-name="T907">abaixo:_</text:span></text:p>
      <text:p text:style-name="P908"><text:span text:style-name="T909">Exercício</text:span><text:span text:style-name="T910"><text:tab/></text:span><text:span text:style-name="T911">Mês</text:span><text:span text:style-name="T912"><text:tab/></text:span><text:span text:style-name="T913">Repasse</text:span></text:p>
      <text:p text:style-name="P914"><text:span text:style-name="T915">Consumo</text:span><text:span text:style-name="T916"><text:tab/></text:span><text:span text:style-name="T917">Pcrminentc</text:span></text:p>
      <text:p text:style-name="P918">[<text:span text:style-name="T919"><text:tab/></text:span><text:span text:style-name="T920">2024</text:span><text:span text:style-name="T921"><text:tab/></text:span><text:span text:style-name="T922">Junho</text:span><text:span text:style-name="T923"><text:s/></text:span><text:span text:style-name="T924">RS<text:s/></text:span><text:span text:style-name="T925">32396.24</text:span><text:span text:style-name="T926"><text:s/></text:span><text:span text:style-name="T927">RS<text:s/></text:span><text:span text:style-name="T928">8.149,06</text:span></text:p>
      <text:p text:style-name="P929"><text:span text:style-name="T930">https://sei.guarulhos.sp.govbr/sei/web/controladorphp?acao=documentojmpri</text:span><text:span text:style-name="T931"><text:s/></text:span>m<text:span text:style-name="T932"><text:s/></text:span>r<text:span text:style-name="T933"><text:s/>^eb&amp;acao</text:span><text:span text:style-name="T934"><text:s/></text:span><text:span text:style-name="T935">ongem=arvore_visualizarild</text:span><text:span text:style-name="T936"><text:s/></text:span><text:span text:style-name="T937">documAn*n=naA7?</text:span><text:span text:style-name="T938"><text:s/></text:span>&lt;<text:span text:style-name="T939"><text:s/></text:span>jc</text:p>
      <text:p text:style-name="P940"><text:span text:style-name="T941">Digits<text:s/></text:span><text:span text:style-name="T942">lízado</text:span><text:span text:style-name="T943"><text:s/>com<text:s/></text:span><text:span text:style-name="T944">CamScanrier</text:span><text:span text:style-name="T945"><text:s/></text:span><text:span text:style-name="T946">SareWh<text:s/></text:span><text:span text:style-name="T947">ECanScanrer</text:span><text:span text:style-name="T948"><text:s/></text:span><text:span text:style-name="T949">Digitalizado</text:span><text:span text:style-name="T950"><text:s/>com<text:s/></text:span><text:span text:style-name="T951">CamScanner</text:span></text:p>
      <text:p text:style-name="P952"><text:span text:style-name="T953">IV £3</text:span><text:span text:style-name="T954"><text:s/></text:span>+<text:span text:style-name="T955"><text:s/></text:span>&gt;<text:span text:style-name="T956"><text:tab/></text:span><text:span text:style-name="T957">Kl<text:s/></text:span><text:span text:style-name="T958">32.596,24</text:span><text:span text:style-name="T959"><text:tab/></text:span><text:span text:style-name="T960">RS<text:s/></text:span><text:span text:style-name="T961">1.149.06</text:span><text:span text:style-name="T962"><text:s/></text:span><text:span text:style-name="T963">Setembro</text:span><text:span text:style-name="T964"><text:tab/></text:span><text:span text:style-name="T965">RS<text:s/></text:span><text:span text:style-name="T966">32396.24</text:span><text:span text:style-name="T967"><text:s/></text:span><text:span text:style-name="T968">RS<text:s/></text:span><text:span text:style-name="T969">8.149,06</text:span></text:p>
      <text:p text:style-name="P970"><text:span text:style-name="T971">2026</text:span><text:span text:style-name="T972"><text:tab/></text:span><text:span text:style-name="T973">Maio</text:span><text:span text:style-name="T974"><text:tab/></text:span><text:span text:style-name="T975">RS<text:s/></text:span><text:span text:style-name="T976">31.596.14</text:span><text:span text:style-name="T977"><text:tab/></text:span><text:span text:style-name="T978">RS<text:s/></text:span><text:span text:style-name="T979">R.M9,06</text:span><text:span text:style-name="T980"><text:s/></text:span><text:span text:style-name="T981"><text:s/></text:span><text:span text:style-name="T982"><text:s/></text:span><text:span text:style-name="T983">Setembro</text:span><text:span text:style-name="T984"><text:tab/></text:span><text:span text:style-name="T985">RS<text:s/></text:span><text:span text:style-name="T986">31.596^14</text:span><text:span text:style-name="T987"><text:tab/></text:span><text:span text:style-name="T988">RS 3t.<text:s/></text:span><text:span text:style-name="T989">149.06</text:span></text:p>
      <text:p text:style-name="P990"><text:span text:style-name="T991">2027</text:span><text:span text:style-name="T992"><text:tab/></text:span><text:span text:style-name="T993">1</text:span><text:span text:style-name="T994"><text:tab/></text:span><text:span text:style-name="T995">Maio</text:span><text:span text:style-name="T996"><text:tab/></text:span><text:span text:style-name="T997">RS<text:s/></text:span><text:span text:style-name="T998">31.596,14</text:span><text:span text:style-name="T999"><text:tab/></text:span><text:span text:style-name="T1000">RS B.<text:s/></text:span><text:span text:style-name="T1001">149,06</text:span></text:p>
      <text:p text:style-name="P1002"><text:span text:style-name="T1003">Setembro</text:span><text:span text:style-name="T1004"><text:tab/></text:span><text:span text:style-name="T1005">RS<text:s/></text:span><text:span text:style-name="T1006">32.596,14</text:span><text:span text:style-name="T1007"><text:tab/></text:span><text:span text:style-name="T1008">RS<text:s/></text:span><text:span text:style-name="T1009">8.149,06</text:span></text:p>
      <text:p text:style-name="P1010"><text:span text:style-name="T1011">101«</text:span><text:span text:style-name="T1012"><text:tab/></text:span><text:span text:style-name="T1013">Maio</text:span><text:span text:style-name="T1014"><text:tab/></text:span><text:span text:style-name="T1015">RS<text:s/></text:span><text:span text:style-name="T1016">32.596.24</text:span><text:span text:style-name="T1017"><text:tab/></text:span><text:span text:style-name="T1018">RS<text:s/></text:span><text:span text:style-name="T1019">8.149,06</text:span></text:p>
      <text:p text:style-name="P1020"><text:span text:style-name="T1021">Setembro</text:span><text:span text:style-name="T1022"><text:tab/></text:span><text:span text:style-name="T1023">RS<text:s/></text:span><text:span text:style-name="T1024">32.596,24</text:span><text:span text:style-name="T1025"><text:tab/></text:span><text:span text:style-name="T1026">RS<text:s/></text:span>8<text:span text:style-name="T1027"><text:s/></text:span><text:span text:style-name="T1028">149.06</text:span></text:p>
      <text:p text:style-name="P1029"><text:span text:style-name="T1030">3JO.<text:s/></text:span><text:span text:style-name="T1031">VALOR</text:span><text:span text:style-name="T1032"><text:s/>DO<text:s/></text:span><text:span text:style-name="T1033">TERMO</text:span><text:span text:style-name="T1034"><text:s/></text:span>DE<text:span text:style-name="T1035"><text:s/>COLABORAÇÃO:</text:span><text:span text:style-name="T1036"><text:s/>RS<text:s/></text:span><text:span text:style-name="T1037">5.488.379,60</text:span><text:span text:style-name="T1038"><text:s/></text:span><text:span text:style-name="T1039">(cinco</text:span><text:span text:style-name="T1040"><text:s/></text:span><text:span text:style-name="T1041">milhões,</text:span></text:p>
      <text:p text:style-name="P1042"><text:span text:style-name="T1043">quatrocentos</text:span><text:span text:style-name="T1044"><text:s/></text:span>c<text:span text:style-name="T1045"><text:s/>oitenta</text:span><text:span text:style-name="T1046"><text:s/></text:span>e<text:span text:style-name="T1047"><text:s/></text:span><text:span text:style-name="T1048">oito</text:span><text:span text:style-name="T1049"><text:s/>mil,<text:s/></text:span><text:span text:style-name="T1050">trezentos</text:span><text:span text:style-name="T1051"><text:s/></text:span>c<text:span text:style-name="T1052"><text:s/></text:span><text:span text:style-name="T1053">setenta</text:span><text:span text:style-name="T1054"><text:s/></text:span>c<text:span text:style-name="T1055"><text:s/>nove<text:s/></text:span><text:span text:style-name="T1056">reais</text:span><text:span text:style-name="T1057"><text:s/></text:span>e<text:span text:style-name="T1058"><text:s/></text:span><text:span text:style-name="T1059">sessenta</text:span><text:span text:style-name="T1060"><text:s/></text:span><text:span text:style-name="T1061">centavos),</text:span><text:span text:style-name="T1062"><text:s/></text:span><text:span text:style-name="T1063">distribuídos</text:span><text:span text:style-name="T1064"><text:s/>da<text:s/></text:span><text:span text:style-name="T1065">seguinte</text:span><text:span text:style-name="T1066"><text:s/></text:span><text:span text:style-name="T1067">forma:</text:span></text:p>
      <text:p text:style-name="P1068"><text:span text:style-name="T1069">Para 2024</text:span><text:span text:style-name="T1070"><text:tab/></text:span><text:span text:style-name="T1071">Para 2025</text:span><text:span text:style-name="T1072"><text:tab/></text:span><text:span text:style-name="T1073">Para 2026</text:span><text:span text:style-name="T1074"><text:tab/></text:span><text:span text:style-name="T1075">Para 2027</text:span><text:span text:style-name="T1076"><text:tab/></text:span><text:span text:style-name="T1077">Para 2028</text:span><text:span text:style-name="T1078"><text:tab/></text:span><text:span text:style-name="T1079">Para<text:s/></text:span><text:span text:style-name="T1080">2029</text:span><text:span text:style-name="T1081"><text:s/></text:span><text:span text:style-name="T1082">TOTAL</text:span></text:p>
      <text:p text:style-name="P1083"><text:span text:style-name="T1084">Subsidio</text:span><text:span text:style-name="T1085"><text:tab/></text:span><text:span text:style-name="T1086">R$ 635<text:s/></text:span><text:span text:style-name="T1087">626,68</text:span><text:span text:style-name="T1088"><text:tab/></text:span><text:span text:style-name="T1089">RS<text:s/></text:span><text:span text:style-name="T1090">1-043.079.68</text:span><text:span text:style-name="T1091"><text:tab/></text:span><text:span text:style-name="T1092">RS<text:s/></text:span><text:span text:style-name="T1093">1.043.079,68</text:span><text:span text:style-name="T1094"><text:tab/></text:span><text:span text:style-name="T1095">RS<text:s/></text:span>1<text:span text:style-name="T1096"><text:s/>043</text:span></text:p>
      <text:p text:style-name="P1097"><text:span text:style-name="T1098">079,68</text:span><text:span text:style-name="T1099"><text:tab/></text:span><text:span text:style-name="T1100">RS<text:s/></text:span><text:span text:style-name="T1101">1.043.079,68</text:span><text:span text:style-name="T1102"><text:tab/></text:span><text:span text:style-name="T1103">RS407.453.C0</text:span><text:span text:style-name="T1104"><text:tab/></text:span><text:span text:style-name="T1105">5.488.379,60</text:span></text:p>
      <text:p text:style-name="P1106"><text:span text:style-name="T1107">Locação</text:span><text:span text:style-name="T1108"><text:tab/></text:span><text:span text:style-name="T1109">RS 22<text:s/></text:span><text:span text:style-name="T1110">340,57</text:span><text:span text:style-name="T1111"><text:tab/></text:span><text:span text:style-name="T1112">RS 38<text:s/></text:span><text:span text:style-name="T1113">298,12</text:span><text:span text:style-name="T1114"><text:tab/></text:span><text:span text:style-name="T1115">R$<text:s/></text:span><text:span text:style-name="T1116">38.298,12</text:span><text:span text:style-name="T1117"><text:tab/></text:span>R$</text:p>
      <text:p text:style-name="P1118"><text:span text:style-name="T1119">38.298,12</text:span><text:span text:style-name="T1120"><text:tab/></text:span><text:span text:style-name="T1121">RS<text:s/></text:span><text:span text:style-name="T1122">38.298,12</text:span><text:span text:style-name="T1123"><text:tab/></text:span>|<text:span text:style-name="T1124"><text:tab/></text:span><text:span text:style-name="T1125">RS<text:s/></text:span><text:span text:style-name="T1126">15.957,55</text:span></text:p>
      <text:p text:style-name="P1127"><text:span text:style-name="T1128">Permanente</text:span><text:span text:style-name="T1129"><text:s/></text:span><text:span text:style-name="T1130">RS<text:s/></text:span><text:span text:style-name="T1131">16.298.12</text:span><text:span text:style-name="T1132"><text:tab/></text:span><text:span text:style-name="T1133">R£JS298,12</text:span><text:span text:style-name="T1134"><text:s/></text:span><text:span text:style-name="T1135">RS 16<text:s/></text:span><text:span text:style-name="T1136">298.12</text:span><text:span text:style-name="T1137"><text:tab/></text:span><text:span text:style-name="T1138">RS 16<text:s/></text:span><text:span text:style-name="T1139">298.12</text:span></text:p>
      <text:p text:style-name="P1140"><text:span text:style-name="T1141">R$ 16<text:s/></text:span><text:span text:style-name="T1142">298,12</text:span><text:span text:style-name="T1143"><text:tab/></text:span>RS»</text:p>
      <text:p text:style-name="P1144"><text:span text:style-name="T1145">Total</text:span><text:span text:style-name="T1146"><text:s/></text:span><text:span text:style-name="T1147">RS<text:s/></text:span><text:span text:style-name="T1148">674.265,37</text:span><text:span text:style-name="T1149"><text:tab/></text:span><text:span text:style-name="T1150">[RS</text:span><text:span text:style-name="T1151"><text:s/>1.097.675,92</text:span><text:span text:style-name="T1152"><text:s/></text:span><text:span text:style-name="T1153">RS<text:s/></text:span><text:span text:style-name="T1154">1.097.675,92</text:span><text:span text:style-name="T1155"><text:tab/></text:span><text:span text:style-name="T1156">R$<text:s/></text:span><text:span text:style-name="T1157">1.097.675.92</text:span></text:p>
      <text:p text:style-name="P1158"><text:span text:style-name="T1159">RS<text:s/></text:span><text:span text:style-name="T1160">1.097.675,92</text:span><text:span text:style-name="T1161"><text:tab/></text:span><text:span text:style-name="T1162">R$423.410.55</text:span><text:span text:style-name="T1163"><text:s/></text:span><text:span text:style-name="T1164">34L</text:span><text:span text:style-name="T1165"><text:s/>DOTAÇÃO</text:span><text:span text:style-name="T1166"><text:s/></text:span><text:span text:style-name="T1167">ORÇAMENTARIA:</text:span></text:p>
      <text:p text:style-name="P1168"><text:span text:style-name="T1169">Os<text:s/></text:span><text:span text:style-name="T1170">recursos</text:span><text:span text:style-name="T1171"><text:s/></text:span><text:span text:style-name="T1172">financeiros</text:span><text:span text:style-name="T1173"><text:s/></text:span><text:span text:style-name="T1174">encontram</text:span><text:span text:style-name="T1175"><text:s/></text:span><text:span text:style-name="T1176">respaldo</text:span><text:span text:style-name="T1177"><text:s/>no<text:s/></text:span><text:span text:style-name="T1178">orçamento</text:span><text:span text:style-name="T1179"><text:s/>anual, nos<text:s/></text:span><text:span text:style-name="T1180">termos</text:span><text:span text:style-name="T1181"><text:s/></text:span><text:span text:style-name="T1182">confirmados</text:span><text:span text:style-name="T1183"><text:s/></text:span><text:span text:style-name="T1184">pelo</text:span><text:span text:style-name="T1185"><text:s/></text:span><text:span text:style-name="T1186">Ordenador</text:span><text:span text:style-name="T1187"><text:s/>d</text:span><text:span text:style-name="T1188">a<text:s/></text:span><text:span text:style-name="T1189">Despesa,</text:span><text:span text:style-name="T1190"><text:s/></text:span><text:span text:style-name="T1191">onerando</text:span><text:span text:style-name="T1192"><text:s/>as<text:s/></text:span><text:span text:style-name="T1193">seguintes dotações</text:span><text:span text:style-name="T1194"><text:s/></text:span><text:span text:style-name="T1195">orçamentarias:</text:span></text:p>
      <text:p text:style-name="P1196"><text:span text:style-name="T1197">N° 3249<text:s/></text:span><text:span text:style-name="T1198">-08103236500062.035.01.2100015.335039</text:span><text:span text:style-name="T1199"><text:s/></text:span><text:span text:style-name="T1200">0737</text:span><text:span text:style-name="T1201"><text:s/></text:span><text:span text:style-name="T1202">N° 1480<text:s/></text:span>-<text:span text:style-name="T1203"><text:s/></text:span><text:span text:style-name="T1204">0810.123650OO62.035.0I.2100O0O.335039.005</text:span><text:span text:style-name="T1205"><text:s/></text:span><text:span text:style-name="T1206">N° 1482<text:s/></text:span>-<text:span text:style-name="T1207"><text:s/></text:span><text:span text:style-name="T1208">0810.1236500062.035.01.2100000,445039.005</text:span></text:p>
      <text:p text:style-name="P1209"><text:span text:style-name="T1210">3.11.1,</text:span><text:span text:style-name="T1211"><text:tab/></text:span><text:span text:style-name="T1212">-DADOS<text:s/></text:span><text:span text:style-name="T1213">BANCÁRIOS:</text:span></text:p>
      <text:p text:style-name="P1214"><text:span text:style-name="T1215">Os<text:s/></text:span><text:span text:style-name="T1216">recursos</text:span><text:span text:style-name="T1217"><text:s/></text:span><text:span text:style-name="T1218">financeiros</text:span><text:span text:style-name="T1219"><text:s/></text:span><text:span text:style-name="T1220">destinados</text:span><text:span text:style-name="T1221"><text:s/></text:span>à<text:span text:style-name="T1222"><text:s/></text:span><text:span text:style-name="T1223">execução</text:span><text:span text:style-name="T1224"><text:s/>do<text:s/></text:span><text:span text:style-name="T1225">objeto</text:span><text:span text:style-name="T1226"><text:s/>deste<text:s/></text:span><text:span text:style-name="T1227">Termo</text:span><text:span text:style-name="T1228"><text:s/>de</text:span><text:span text:style-name="T1229"><text:s/></text:span><text:span text:style-name="T1230">Colaboração</text:span><text:span text:style-name="T1231"><text:s/></text:span><text:span text:style-name="T1232">serão</text:span><text:span text:style-name="T1233"><text:s/></text:span><text:span text:style-name="T1234">liberados</text:span><text:span text:style-name="T1235"><text:s/></text:span>a<text:span text:style-name="T1236"><text:s/></text:span><text:span text:style-name="T1237">crédito</text:span><text:span text:style-name="T1238"><text:s/>de<text:s/></text:span><text:span text:style-name="T1239">conta</text:span><text:span text:style-name="T1240"><text:s/></text:span><text:span text:style-name="T1241">especifica,</text:span><text:span text:style-name="T1242"><text:s/></text:span><text:span text:style-name="T1243">cm nome da</text:span><text:span text:style-name="T1244"><text:s/></text:span><text:span text:style-name="T1245">entidade</text:span><text:span text:style-name="T1246"><text:s/></text:span><text:span text:style-name="T1247">parceira</text:span><text:span text:style-name="T1248"><text:s/></text:span>e<text:span text:style-name="T1249"><text:s/></text:span><text:span text:style-name="T1250">vinculada</text:span><text:span text:style-name="T1251"><text:s/>ao<text:s/></text:span><text:span text:style-name="T1252">presente instrumento,</text:span><text:span text:style-name="T1253"><text:s/>devendo<text:s/></text:span><text:span text:style-name="T1254">ser</text:span><text:span text:style-name="T1255"><text:s/></text:span><text:span text:style-name="T1256">movimentada</text:span><text:span text:style-name="T1257"><text:s/></text:span><text:span text:style-name="T1258">somente</text:span><text:span text:style-name="T1259"><text:s/>para<text:s/></text:span><text:span text:style-name="T1260">pagamento</text:span><text:span text:style-name="T1261"><text:s/>das despesas<text:s/></text:span><text:span text:style-name="T1262">previstas</text:span><text:span text:style-name="T1263"><text:s/></text:span>no<text:span text:style-name="T1264"><text:s/>Plano</text:span><text:span text:style-name="T1265"><text:s/>de</text:span></text:p>
      <text:soft-page-break/>
      <text:p text:style-name="P1266"><text:span text:style-name="T1267">Trabalho,</text:span><text:span text:style-name="T1268"><text:s/>em<text:s/></text:span><text:span text:style-name="T1269">conformidade</text:span><text:span text:style-name="T1270"><text:s/>com<text:s/></text:span>o<text:span text:style-name="T1271"><text:s/></text:span><text:span text:style-name="T1272">artigo</text:span><text:span text:style-name="T1273"><text:s/></text:span>53<text:span text:style-name="T1274"><text:s/></text:span><text:span text:style-name="T1275">da Lei<text:s/></text:span><text:span text:style-name="T1276">Federal</text:span><text:span text:style-name="T1277"><text:s/>n°<text:s/></text:span><text:span text:style-name="T1278">13.019/2014,</text:span><text:span text:style-name="T1279"><text:s/></text:span><text:span text:style-name="T1280">com</text:span><text:span text:style-name="T1281"><text:s/></text:span><text:span text:style-name="T1282">as<text:s/></text:span><text:span text:style-name="T1283">alterações</text:span><text:span text:style-name="T1284"><text:s/>da</text:span><text:span text:style-name="T1285"><text:s/></text:span><text:span text:style-name="T1286">Lei<text:s/></text:span><text:span text:style-name="T1287">Federal</text:span><text:span text:style-name="T1288"><text:s/></text:span>n<text:span text:style-name="T1289">’</text:span><text:span text:style-name="T1290"><text:s/></text:span><text:span text:style-name="T1291">13.204/2015.</text:span><text:span text:style-name="T1292"><text:s/>não<text:s/></text:span><text:span text:style-name="T1293">sendo</text:span><text:span text:style-name="T1294"><text:s/></text:span><text:span text:style-name="T1295">aceitos</text:span><text:span text:style-name="T1296"><text:s/></text:span><text:span text:style-name="T1297">pagamentos</text:span><text:span text:style-name="T1298"><text:s/>em<text:s/></text:span><text:span text:style-name="T1299">cheques</text:span><text:span text:style-name="T1300"><text:s/>e/ou em<text:s/></text:span><text:span text:style-name="T1301">espécie,</text:span><text:span text:style-name="T1302"><text:s/>salvo com<text:s/></text:span><text:span text:style-name="T1303">autorização prévia,</text:span><text:span text:style-name="T1304"><text:s/></text:span><text:span text:style-name="T1305">quando<text:s/></text:span><text:span text:style-name="T1306">demonstrada</text:span><text:s/>a<text:span text:style-name="T1307"><text:s/></text:span><text:span text:style-name="T1308">impossibilidade</text:span><text:span text:style-name="T1309"><text:s/></text:span><text:span text:style-name="T1310">física,</text:span><text:span text:style-name="T1311"><text:s/>nos<text:s/></text:span><text:span text:style-name="T1312">termos</text:span><text:span text:style-name="T1313"><text:s/>do</text:span><text:span text:style-name="T1314"><text:s/></text:span><text:span text:style-name="T1315">§2° do<text:s/></text:span><text:span text:style-name="T1316">Art.</text:span></text:p>
      <text:p text:style-name="P1317"><text:span text:style-name="T1318">53,</text:span><text:span text:style-name="T1319"><text:s/></text:span><text:span text:style-name="T1320">da Lei<text:s/></text:span><text:span text:style-name="T1321">Federal</text:span><text:span text:style-name="T1322"><text:s/>nu<text:s/></text:span><text:span text:style-name="T1323">13.019/2014,</text:span><text:span text:style-name="T1324"><text:s/>com<text:s/></text:span>as<text:span text:style-name="T1325"><text:s/>alterações</text:span><text:span text:style-name="T1326"><text:s/>da Lei<text:s/></text:span><text:span text:style-name="T1327">Federal</text:span><text:span text:style-name="T1328"><text:s/>n°</text:span><text:span text:style-name="T1329"><text:s/></text:span><text:span text:style-name="T1330">13.204/20!</text:span><text:span text:style-name="T1331"><text:s/>5, sem<text:s/></text:span><text:span text:style-name="T1332">qualquer</text:span><text:span text:style-name="T1333"><text:s/></text:span><text:span text:style-name="T1334">exceção:</text:span></text:p>
      <text:p text:style-name="P1335"><text:span text:style-name="T1336">Instituição</text:span><text:span text:style-name="T1337"><text:s/></text:span><text:span text:style-name="T1338">Bancária:</text:span><text:span text:style-name="T1339"><text:s/></text:span><text:span text:style-name="T1340">Banco</text:span><text:span text:style-name="T1341"><text:s/>do<text:s/></text:span><text:span text:style-name="T1342">Brasil</text:span><text:span text:style-name="T1343"><text:s/></text:span>I<text:span text:style-name="T1344"><text:s/></text:span><text:span text:style-name="T1345">cdcia!</text:span><text:span text:style-name="T1346"><text:s/></text:span><text:span text:style-name="T1347">Agência:</text:span><text:span text:style-name="T1348"><text:s/>7052-1</text:span></text:p>
      <text:p text:style-name="P1349"><text:span text:style-name="T1350">Conta<text:s/></text:span><text:span text:style-name="T1351">Corrente:</text:span><text:span text:style-name="T1352"><text:s/>26.545-4</text:span></text:p>
      <text:p text:style-name="P1353"><text:span text:style-name="T1354">CLÁUSULA</text:span><text:span text:style-name="T1355"><text:s/></text:span><text:span text:style-name="T1356">QUARTA</text:span><text:s/>-<text:span text:style-name="T1357"><text:s/>DAS<text:s/></text:span><text:span text:style-name="T1358">COMPETÊNCIAS</text:span><text:span text:style-name="T1359"><text:s/></text:span>E<text:span text:style-name="T1360"><text:s/></text:span><text:span text:style-name="T1361">OBRIGAÇÕES</text:span></text:p>
      <text:p text:style-name="P1362"><text:span text:style-name="T1363">4.1.</text:span><text:span text:style-name="T1364"><text:tab/></text:span><text:span text:style-name="T1365">Compete<text:s/></text:span>à<text:span text:style-name="T1366"><text:s/></text:span><text:span text:style-name="T1367">SECRETARIA</text:span><text:span text:style-name="T1368"><text:s/></text:span><text:span text:style-name="T1369">DE<text:s/></text:span><text:span text:style-name="T1370">EDUCAÇÃO:</text:span></text:p>
      <text:p text:style-name="P1371">!<text:span text:style-name="T1372"><text:tab/></text:span>-<text:span text:style-name="T1373"><text:s/></text:span><text:span text:style-name="T1374">Designar</text:span><text:span text:style-name="T1375"><text:s/></text:span>o<text:span text:style-name="T1376"><text:s/></text:span><text:span text:style-name="T1377">Gestor</text:span><text:span text:style-name="T1378"><text:s/></text:span>da<text:span text:style-name="T1379"><text:s/>Parceria,</text:span><text:span text:style-name="T1380"><text:s/>bem como</text:span><text:span text:style-name="T1381"><text:s/></text:span>a<text:span text:style-name="T1382"><text:s/></text:span><text:span text:style-name="T1383">Comissão</text:span><text:span text:style-name="T1384"><text:s/>de</text:span><text:span text:style-name="T1385"><text:s/></text:span><text:span text:style-name="T1386">Mooitoramento</text:span><text:span text:style-name="T1387"><text:s/></text:span>e<text:span text:style-name="T1388"><text:s/></text:span><text:span text:style-name="T1389">Avaliação</text:span><text:span text:style-name="T1390"><text:s/></text:span><text:span text:style-name="T1391">objetivando</text:span><text:span text:style-name="T1392"><text:s/></text:span>o<text:span text:style-name="T1393"><text:s/></text:span><text:span text:style-name="T1394">monitoramento</text:span><text:span text:style-name="T1395"><text:s/></text:span>e<text:span text:style-name="T1396"><text:s/></text:span>a<text:span text:style-name="T1397"><text:s/></text:span><text:span text:style-name="T1398">avaliação</text:span><text:span text:style-name="T1399"><text:s/>do</text:span><text:span text:style-name="T1400"><text:s/></text:span><text:span text:style-name="T1401">objeto da<text:s/></text:span><text:span text:style-name="T1402">parceria;</text:span></text:p>
      <text:p text:style-name="P1403"><text:span text:style-name="T1404">IL<text:s/></text:span><text:span text:style-name="T1405">Supervisionar,</text:span><text:span text:style-name="T1406"><text:s/>técnica<text:s/></text:span>e<text:span text:style-name="T1407"><text:s/></text:span><text:span text:style-name="T1408">administrativamente,</text:span><text:span text:style-name="T1409"><text:s/></text:span>o<text:span text:style-name="T1410"><text:s/></text:span><text:span text:style-name="T1411">atendimento</text:span><text:span text:style-name="T1412"><text:s/></text:span><text:span text:style-name="T1413">previsto</text:span><text:span text:style-name="T1414"><text:s/></text:span><text:span text:style-name="T1415">no<text:s/></text:span><text:span text:style-name="T1416">termo</text:span><text:span text:style-name="T1417"><text:s/>de<text:s/></text:span><text:span text:style-name="T1418">colaboração,</text:span><text:span text:style-name="T1419"><text:s/></text:span><text:span text:style-name="T1420">desde</text:span><text:span text:style-name="T1421"><text:s/></text:span>a<text:span text:style-name="T1422"><text:s/>sua<text:s/></text:span><text:span text:style-name="T1423">implantação;</text:span></text:p>
      <text:p text:style-name="P1424">1IL<text:span text:style-name="T1425"><text:tab/></text:span><text:span text:style-name="T1426">Indicar<text:s/></text:span><text:span text:style-name="T1427">parâmetros</text:span><text:span text:style-name="T1428"><text:s/></text:span>c<text:span text:style-name="T1429"><text:s/></text:span><text:span text:style-name="T1430">requisitos</text:span><text:span text:style-name="T1431"><text:s/></text:span><text:span text:style-name="T1432">necessários</text:span><text:span text:style-name="T1433"><text:s/>ao<text:s/></text:span><text:span text:style-name="T1434">funcionamento<text:s/></text:span><text:span text:style-name="T1435">da</text:span><text:span text:style-name="T1436"><text:s/></text:span><text:span text:style-name="T1437">unidade<text:s/></text:span><text:span text:style-name="T1438">educacional;</text:span></text:p>
      <text:p text:style-name="P1439">IV<text:span text:style-name="T1440"><text:tab/></text:span>.<text:span text:style-name="T1441"><text:s/></text:span><text:span text:style-name="T1442">Promover</text:span><text:span text:style-name="T1443"><text:s/></text:span><text:span text:style-name="T1444">orientação</text:span><text:span text:style-name="T1445"><text:s/></text:span><text:span text:style-name="T1446">pedagógica*</text:span><text:span text:style-name="T1447"><text:s/>técnica</text:span><text:span text:style-name="T1448"><text:s/></text:span>e<text:span text:style-name="T1449"><text:s/></text:span><text:span text:style-name="T1450">administrativa</text:span><text:span text:style-name="T1451"><text:s/></text:span><text:span text:style-name="T1452">relacionada</text:span><text:span text:style-name="T1453">s</text:span><text:span text:style-name="T1454"><text:s/>ao<text:s/></text:span><text:span text:style-name="T1455">cumprimento</text:span><text:span text:style-name="T1456"><text:s/>das<text:s/></text:span><text:span text:style-name="T1457">metas</text:span><text:span text:style-name="T1458"><text:s/>do<text:s/></text:span><text:span text:style-name="T1459">Piano</text:span><text:span text:style-name="T1460"><text:s/>de<text:s/></text:span><text:span text:style-name="T1461">Trabalho;</text:span></text:p>
      <text:p text:style-name="P1462"><text:span text:style-name="T1463">V,<text:s/></text:span><text:span text:style-name="T1464">Fornecer</text:span><text:span text:style-name="T1465"><text:s/>por<text:s/></text:span><text:span text:style-name="T1466">intermédio</text:span><text:span text:style-name="T1467"><text:s/>do<text:s/></text:span><text:span text:style-name="T1468">Departamento</text:span><text:span text:style-name="T1469"><text:s/>de<text:s/></text:span><text:span text:style-name="T1470">Alimentação</text:span><text:span text:style-name="T1471"><text:s/></text:span>e<text:span text:style-name="T1472"><text:s/></text:span><text:span text:style-name="T1473">Suprimentos</text:span><text:span text:style-name="T1474"><text:s/></text:span><text:span text:style-name="T1475">da<text:s/></text:span><text:span text:style-name="T1476">Educação</text:span><text:span text:style-name="T1477"><text:s/>dc<text:s/></text:span><text:span text:style-name="T1478">acordo</text:span><text:span text:style-name="T1479"><text:s/>com os<text:s/></text:span><text:span text:style-name="T1480">padrões,</text:span><text:span text:style-name="T1481"><text:s/></text:span><text:span text:style-name="T1482">orientações</text:span><text:span text:style-name="T1483"><text:s/></text:span>e<text:span text:style-name="T1484"><text:s/></text:span><text:span text:style-name="T1485">sistemática</text:span><text:span text:style-name="T1486"><text:s/>por cia</text:span><text:span text:style-name="T1487"><text:s/></text:span><text:span text:style-name="T1488">estabelecidos,</text:span><text:span text:style-name="T1489"><text:s/>gêneros</text:span><text:span text:style-name="T1490"><text:s/>alimentícios</text:span><text:span text:style-name="T1491"><text:s/></text:span><text:span text:style-name="T1492">necessários</text:span><text:span text:style-name="T1493"><text:s/></text:span>à<text:span text:style-name="T1494"><text:s/>alimentação<text:s/></text:span><text:span text:style-name="T1495">das</text:span><text:span text:style-name="T1496"><text:s/></text:span><text:span text:style-name="T1497">crianças;</text:span></text:p>
      <text:p text:style-name="P1498"><text:span text:style-name="T1499">VL<text:s/></text:span><text:span text:style-name="T1500">Acompanhar</text:span><text:span text:style-name="T1501"><text:s/></text:span>e<text:span text:style-name="T1502"><text:s/></text:span><text:span text:style-name="T1503">fiscalizar</text:span><text:span text:style-name="T1504"><text:s/></text:span>o<text:span text:style-name="T1505"><text:s/></text:span><text:span text:style-name="T1506">adequado</text:span><text:span text:style-name="T1507"><text:s/>uso</text:span><text:span text:style-name="T1508"><text:s/></text:span><text:span text:style-name="T1509">das<text:s/></text:span><text:span text:style-name="T1510">verbas</text:span><text:span text:style-name="T1511"><text:s/></text:span><text:span text:style-name="T1512">repassadas,</text:span><text:span text:style-name="T1513"><text:s/></text:span>o<text:span text:style-name="T1514"><text:s/></text:span><text:span text:style-name="T1515">cumprimento</text:span><text:span text:style-name="T1516"><text:s/>das<text:s/></text:span><text:span text:style-name="T1517">cláusulas</text:span><text:span text:style-name="T1518"><text:s/>da<text:s/></text:span><text:span text:style-name="T1519">Parceria</text:span><text:span text:style-name="T1520"><text:s/></text:span>c<text:span text:style-name="T1521"><text:s/></text:span>a<text:span text:style-name="T1522"><text:s/>execução</text:span><text:span text:style-name="T1523"><text:s/>do<text:s/></text:span><text:span text:style-name="T1524">Plano</text:span><text:span text:style-name="T1525"><text:s/>de<text:s/></text:span><text:span text:style-name="T1526">Trabalho</text:span><text:span text:style-name="T1527"><text:s/></text:span><text:span text:style-name="T1528">aprovado;</text:span></text:p>
      <text:p text:style-name="P1529"><text:span text:style-name="T1530">VIL</text:span><text:span text:style-name="T1531"><text:s/>Emitir</text:span><text:span text:style-name="T1532"><text:s/></text:span><text:span text:style-name="T1533">Termo</text:span><text:span text:style-name="T1534"><text:s/>de<text:s/></text:span><text:span text:style-name="T1535">Entrega</text:span><text:span text:style-name="T1536"><text:s/></text:span><text:span text:style-name="T1537">referente</text:span><text:span text:style-name="T1538"><text:s/></text:span>à<text:span text:style-name="T1539"><text:s/></text:span><text:span text:style-name="T1540">relação</text:span><text:span text:style-name="T1541"><text:s/>dos<text:s/></text:span><text:span text:style-name="T1542">bens</text:span><text:span text:style-name="T1543"><text:s/>cedidos<text:s/></text:span><text:span text:style-name="T1544">pela</text:span><text:span text:style-name="T1545"><text:s/></text:span><text:span text:style-name="T1546">Secretaria</text:span><text:span text:style-name="T1547"><text:s/>de<text:s/></text:span><text:span text:style-name="T1548">Educação,</text:span><text:span text:style-name="T1549"><text:s/></text:span><text:span text:style-name="T1550">devidamente</text:span><text:span text:style-name="T1551"><text:s/></text:span><text:span text:style-name="T1552">caracterizados</text:span><text:span text:style-name="T1553"><text:s/></text:span>c<text:span text:style-name="T1554"><text:s/></text:span><text:span text:style-name="T1555">identificados,</text:span><text:span text:style-name="T1556"><text:s/>que</text:span><text:span text:style-name="T1557"><text:s/></text:span><text:span text:style-name="T1558">será<text:s/></text:span><text:span text:style-name="T1559">necessariamente</text:span><text:span text:style-name="T1560"><text:s/></text:span><text:span text:style-name="T1561">anexado</text:span><text:span text:style-name="T1562"><text:s/>ao<text:s/></text:span><text:span text:style-name="T1563">processo</text:span><text:span text:style-name="T1564"><text:s/></text:span><text:span text:style-name="T1565">administrativo</text:span><text:span text:style-name="T1566"><text:s/></text:span><text:span text:style-name="T1567">correspondente,</text:span><text:span text:style-name="T1568"><text:s/></text:span><text:span text:style-name="T1569">do qual<text:s/></text:span><text:span text:style-name="T1570">conste</text:span><text:span text:style-name="T1571"><text:s/></text:span>o<text:span text:style-name="T1572"><text:s/></text:span><text:span text:style-name="T1573">recebimento</text:span><text:span text:style-name="T1574"><text:s/></text:span><text:span text:style-name="T1575">pelo</text:span><text:span text:style-name="T1576"><text:s/></text:span><text:span text:style-name="T1577">representante</text:span><text:span text:style-name="T1578"><text:s/></text:span><text:span text:style-name="T1579">legal</text:span><text:span text:style-name="T1580"><text:s/>da<text:s/></text:span><text:span text:style-name="T1581">Organização;</text:span><text:span text:style-name="T1582"><text:s/></text:span><text:span text:style-name="T1583">VHL</text:span><text:span text:style-name="T1584"><text:s/>Gravar</text:span><text:span text:style-name="T1585"><text:s/>com<text:s/></text:span><text:span text:style-name="T1586">cláusula</text:span><text:span text:style-name="T1587"><text:s/>de<text:s/></text:span><text:span text:style-name="T1588">inalienabilidade</text:span><text:span text:style-name="T1589"><text:s/>os equipamentos<text:s/></text:span>e<text:span text:style-name="T1590"><text:s/></text:span><text:span text:style-name="T1591">materiais</text:span><text:span text:style-name="T1592"><text:s/></text:span><text:span text:style-name="T1593">permanentes</text:span><text:span text:style-name="T1594"><text:s/></text:span><text:span text:style-name="T1595">adquiridos<text:s/></text:span><text:span text:style-name="T1596">com<text:s/></text:span><text:span text:style-name="T1597">recursos</text:span><text:span text:style-name="T1598"><text:s/></text:span><text:span text:style-name="T1599">provenientes</text:span><text:span text:style-name="T1600"><text:s/>da<text:s/></text:span><text:span text:style-name="T1601">parceria<text:s/></text:span><text:span text:style-name="T1602">ou</text:span><text:span text:style-name="T1603"><text:s/></text:span><text:span text:style-name="T1604">fornecidos</text:span><text:span text:style-name="T1605"><text:s/>pela<text:s/></text:span><text:span text:style-name="T1606">Secretaria</text:span><text:span text:style-name="T1607"><text:s/>de<text:s/></text:span><text:span text:style-name="T1608">Educação;</text:span></text:p>
      <text:p text:style-name="P1609">IX.<text:span text:style-name="T1610"><text:tab/></text:span><text:span text:style-name="T1611">Emitir<text:s/></text:span><text:span text:style-name="T1612">relatório</text:span><text:span text:style-name="T1613"><text:s/>mensal<text:s/></text:span><text:span text:style-name="T1614">sobre</text:span><text:span text:style-name="T1615"><text:s/></text:span>a<text:span text:style-name="T1616"><text:s/></text:span><text:span text:style-name="T1617">qualidade<text:s/></text:span><text:span text:style-name="T1618">dos<text:s/></text:span><text:span text:style-name="T1619">serviços</text:span><text:span text:style-name="T1620"><text:s/></text:span><text:span text:style-name="T1621">prestados</text:span><text:span text:style-name="T1622"><text:s/></text:span><text:span text:style-name="T1623">pela<text:s/></text:span><text:span text:style-name="T1624">Organização,</text:span><text:span text:style-name="T1625"><text:s/></text:span><text:span text:style-name="T1626">visando</text:span><text:span text:style-name="T1627"><text:s/></text:span><text:span text:style-name="T1628">assegurar</text:span><text:span text:style-name="T1629"><text:s/></text:span>o<text:span text:style-name="T1630"><text:s/></text:span><text:span text:style-name="T1631">cumprimento</text:span><text:span text:style-name="T1632"><text:s/>do contido</text:span><text:span text:style-name="T1633"><text:s/></text:span><text:span text:style-name="T1634">no</text:span><text:span text:style-name="T1635"><text:s/></text:span><text:span text:style-name="T1636">Termo</text:span><text:span text:style-name="T1637"><text:s/>de</text:span><text:span text:style-name="T1638"><text:s/></text:span><text:span text:style-name="T1639">Colaboração</text:span><text:span text:style-name="T1640"><text:s/></text:span>e<text:span text:style-name="T1641"><text:s/>no Plano</text:span><text:span text:style-name="T1642"><text:s/></text:span><text:span text:style-name="T1643">de<text:s/></text:span><text:span text:style-name="T1644">Trabalho,</text:span><text:span text:style-name="T1645"><text:s/>com</text:span><text:span text:style-name="T1646"><text:s/></text:span><text:span text:style-name="T1647">ênfase</text:span><text:span text:style-name="T1648"><text:s/>nas<text:s/></text:span><text:span text:style-name="T1649">metas</text:span><text:span text:style-name="T1650"><text:s/></text:span>e<text:span text:style-name="T1651"><text:s/></text:span><text:span text:style-name="T1652">atividades</text:span><text:span text:style-name="T1653"><text:s/></text:span><text:span text:style-name="T1654">propostas;</text:span></text:p>
      <text:list text:style-name="LFO8" text:continue-numbering="true">
        <text:list-item>
          <text:p text:style-name="P1655"><text:span text:style-name="T1656">Emitir<text:s/></text:span><text:span text:style-name="T1657">relatório</text:span><text:span text:style-name="T1658"><text:s/>mensal<text:s/></text:span><text:span text:style-name="T1659">sobre</text:span><text:span text:style-name="T1660"><text:s/></text:span>a<text:span text:style-name="T1661"><text:s/></text:span><text:span text:style-name="T1662">qualidade<text:s/></text:span><text:span text:style-name="T1663">dos<text:s/></text:span><text:span text:style-name="T1664">serviços</text:span><text:span text:style-name="T1665"><text:s/></text:span><text:span text:style-name="T1666">prestados</text:span><text:span text:style-name="T1667"><text:s/></text:span><text:span text:style-name="T1668">pela<text:s/></text:span><text:span text:style-name="T1669">Organização,</text:span><text:span text:style-name="T1670"><text:s/></text:span><text:span text:style-name="T1671">visando</text:span><text:span text:style-name="T1672"><text:s/></text:span><text:span text:style-name="T1673">assegurar</text:span><text:span text:style-name="T1674"><text:s/></text:span>o<text:span text:style-name="T1675"><text:s/></text:span><text:span text:style-name="T1676">cumprimento</text:span><text:span text:style-name="T1677"><text:s/>do contido</text:span><text:span text:style-name="T1678"><text:s/></text:span><text:span text:style-name="T1679">no<text:s/></text:span><text:span text:style-name="T1680">Termo</text:span><text:span text:style-name="T1681"><text:s/>de</text:span><text:span text:style-name="T1682"><text:s/></text:span><text:span text:style-name="T1683">Colaboração</text:span><text:span text:style-name="T1684"><text:s/></text:span>e<text:span text:style-name="T1685"><text:s/>no Plano</text:span><text:s/><text:span text:style-name="T1686">de<text:s/></text:span><text:span text:style-name="T1687">Trabalho,</text:span><text:span text:style-name="T1688"><text:s/>c</text:span><text:span text:style-name="T1689">om</text:span><text:span text:style-name="T1690"><text:s/></text:span><text:span text:style-name="T1691">ênfase</text:span><text:span text:style-name="T1692"><text:s/>nas<text:s/></text:span><text:span text:style-name="T1693">metas</text:span><text:span text:style-name="T1694"><text:s/></text:span>c<text:span text:style-name="T1695"><text:s/></text:span><text:span text:style-name="T1696">atividades</text:span><text:span text:style-name="T1697"><text:s/></text:span><text:span text:style-name="T1698">propostas;</text:span></text:p>
        </text:list-item>
        <text:list-item>
          <text:p text:style-name="P1699"><text:span text:style-name="T1700">Indicar<text:s/></text:span><text:span text:style-name="T1701">prazo</text:span><text:span text:style-name="T1702"><text:s/></text:span><text:span text:style-name="T1703">para</text:span><text:span text:style-name="T1704"><text:s/>adoção de<text:s/></text:span><text:span text:style-name="T1705">providências necessárias,</text:span><text:span text:style-name="T1706"><text:s/>no caso de</text:span><text:span text:style-name="T1707"><text:s/></text:span><text:span text:style-name="T1708">constatação</text:span><text:span text:style-name="T1709"><text:s/>de<text:s/></text:span><text:span text:style-name="T1710">irregularidades;</text:span></text:p>
        </text:list-item>
      </text:list>
      <text:p text:style-name="P1711"><text:span text:style-name="T1712">XL<text:s/></text:span><text:span text:style-name="T1713">Emitir</text:span><text:span text:style-name="T1714"><text:s/></text:span><text:span text:style-name="T1715">parecer</text:span><text:span text:style-name="T1716"><text:s/></text:span><text:span text:style-name="T1717">técnico</text:span><text:span text:style-name="T1718"><text:s/></text:span><text:span text:style-name="T1719">conclusivo</text:span><text:span text:style-name="T1720"><text:s/>para</text:span><text:span text:style-name="T1721"><text:s/>celebração/adítamento</text:span><text:span text:style-name="T1722"><text:s/>da</text:span><text:span text:style-name="T1723"><text:s/></text:span><text:span text:style-name="T1724">parceria</text:span><text:span text:style-name="T1725"><text:s/></text:span><text:span text:style-name="T1726">mediante</text:span><text:span text:style-name="T1727"><text:s/></text:span>a<text:span text:style-name="T1728"><text:s/></text:span><text:span text:style-name="T1729">análise</text:span><text:s/>e<text:span text:style-name="T1730"><text:s/></text:span><text:span text:style-name="T1731">regularidade</text:span><text:span text:style-name="T1732"><text:s/>de<text:s/></text:span><text:span text:style-name="T1733">toda</text:span><text:span text:style-name="T1734"><text:s/></text:span>a<text:span text:style-name="T1735"><text:s/></text:span><text:span text:style-name="T1736">documentação</text:span><text:span text:style-name="T1737"><text:s/></text:span><text:span text:style-name="T1738">exigida</text:span><text:span text:style-name="T1739"><text:s/></text:span>e<text:span text:style-name="T1740"><text:s/></text:span><text:span text:style-name="T1741">atendimento</text:span><text:span text:style-name="T1742"><text:s/>às<text:s/></text:span><text:span text:style-name="T1743">disposições</text:span><text:span text:style-name="T1744"><text:s/></text:span><text:span text:style-name="T1745">legais</text:span><text:span text:style-name="T1746"><text:s/></text:span><text:span text:style-name="T1747">vigentes.</text:span></text:p>
      <text:p text:style-name="P1748"><text:span text:style-name="T1749">XIL</text:span><text:span text:style-name="T1750"><text:s/>Avaliar</text:span><text:span text:style-name="T1751"><text:s/></text:span>o<text:span text:style-name="T1752"><text:s/></text:span><text:span text:style-name="T1753">custo</text:span><text:span text:style-name="T1754"><text:s/></text:span><text:span text:style-name="T1755">locaticio,</text:span><text:span text:style-name="T1756"><text:s/></text:span><text:span text:style-name="T1757">quando</text:span><text:span text:style-name="T1758"><text:s/></text:span>o<text:span text:style-name="T1759"><text:s/></text:span><text:span text:style-name="T1760">repasse</text:span><text:span text:style-name="T1761"><text:s/></text:span><text:span text:style-name="T1762">também</text:span><text:span text:style-name="T1763"><text:s/>servir para<text:s/></text:span><text:span text:style-name="T1764">este</text:span><text:span text:style-name="T1765"><text:s/></text:span><text:span text:style-name="T1766">fim.<text:s/></text:span><text:span text:style-name="T1767">verificando</text:span><text:span text:style-name="T1768"><text:s/></text:span>a<text:span text:style-name="T1769"><text:s/></text:span><text:span text:style-name="T1770">compatibilidade</text:span><text:span text:style-name="T1771"><text:s/>do valor da<text:s/></text:span><text:span text:style-name="T1772">locação</text:span><text:span text:style-name="T1773"><text:s/>com</text:span><text:span text:style-name="T1774"><text:s/></text:span><text:span text:style-name="T1775">os<text:s/></text:span><text:span text:style-name="T1776">valores</text:span><text:span text:style-name="T1777"><text:s/></text:span>e<text:span text:style-name="T1778"><text:s/></text:span><text:span text:style-name="T1779">índices<text:s/></text:span><text:span text:style-name="T1780">praticados</text:span><text:s/><text:span text:style-name="T1781">no<text:s/></text:span><text:span text:style-name="T1782">mercado,</text:span><text:span text:style-name="T1783"><text:s/>dc<text:s/></text:span><text:span text:style-name="T1784">acor</text:span><text:span text:style-name="T1785">do</text:span><text:span text:style-name="T1786"><text:s/>com<text:s/></text:span>a<text:span text:style-name="T1787"><text:s/></text:span><text:span text:style-name="T1788">região,</text:span><text:span text:style-name="T1789"><text:s/>sem</text:span><text:span text:style-name="T1790"><text:s/></text:span><text:span text:style-name="T1791">prejuízo</text:span><text:span text:style-name="T1792"><text:s/>de</text:span><text:span text:style-name="T1793"><text:s/></text:span><text:span text:style-name="T1794">eventuais</text:span><text:span text:style-name="T1795"><text:s/></text:span><text:span text:style-name="T1796">outros</text:span><text:span text:style-name="T1797"><text:s/></text:span><text:span text:style-name="T1798">elementos</text:span><text:span text:style-name="T1799"><text:s/>que<text:s/></text:span><text:span text:style-name="T1800">sejam</text:span><text:span text:style-name="T1801"><text:s/></text:span><text:span text:style-name="T1802">entendidos</text:span><text:span text:style-name="T1803"><text:s/></text:span><text:span text:style-name="T1804">como</text:span><text:span text:style-name="T1805"><text:s/></text:span><text:span text:style-name="T1806">pertinentes;</text:span></text:p>
      <text:p text:style-name="P1807"><text:span text:style-name="T1808">XIII.<text:s/></text:span><text:span text:style-name="T1809">Assumir</text:span><text:span text:style-name="T1810"><text:s/>ou<text:s/></text:span><text:span text:style-name="T1811">transferir</text:span><text:span text:style-name="T1812"><text:s/></text:span>a<text:span text:style-name="T1813"><text:s/></text:span><text:span text:style-name="T1814">responsabilidade</text:span><text:span text:style-name="T1815"><text:s/>pela<text:s/></text:span><text:span text:style-name="T1816">execução<text:s/></text:span><text:span text:style-name="T1817">do<text:s/></text:span><text:span text:style-name="T1818">objeto,</text:span><text:span text:style-name="T1819"><text:s/></text:span><text:span text:style-name="T1820">no caso de<text:s/></text:span><text:span text:style-name="T1821">paralisação,</text:span><text:span text:style-name="T1822"><text:s/>de<text:s/></text:span><text:span text:style-name="T1823">modo</text:span><text:span text:style-name="T1824"><text:s/></text:span>a<text:span text:style-name="T1825"><text:s/></text:span><text:span text:style-name="T1826">evitar</text:span><text:span text:style-name="T1827"><text:s/>sua<text:s/></text:span><text:span text:style-name="T1828">descontinuidade.</text:span><text:span text:style-name="T1829"><text:s/></text:span><text:span text:style-name="T1830">https7/sei.guanjlhos,sD.QOvbr/ftAi/w0h/rrtoirrtu^--</text:span><text:span text:style-name="T1831"><text:s/></text:span><text:span text:style-name="T1832">----------</text:span></text:p>
      <text:p text:style-name="P1833"><text:span text:style-name="T1834">-</text:span><text:span text:style-name="T1835">“■*.Dioitalizado com CamScanner</text:span></text:p>
      <text:p text:style-name="P1836"><text:span text:style-name="T1837">SCamScanrer</text:span><text:span text:style-name="T1838"><text:s/></text:span>g</text:p>
      <text:p text:style-name="Textkörper"><text:span text:style-name="T1839">Digtlãlizado</text:span><text:span text:style-name="T1840"><text:s/>com<text:s/></text:span><text:span text:style-name="T1841">CamScanner</text:span></text:p>
      <text:soft-page-break/>
      <text:list text:style-name="LFO7" text:continue-numbering="true">
        <text:list-item>
          <text:p text:style-name="P1842"><text:span text:style-name="T1843">twMi</text:span><text:span text:style-name="T1844"><text:s/></text:span><text:span text:style-name="T1845">flicnuimenro</text:span><text:span text:style-name="T1846"><text:s/></text:span>ae<text:span text:style-name="T1847"><text:s/>acordo</text:span><text:span text:style-name="T1848"><text:s/>com<text:s/></text:span>o<text:span text:style-name="T1849"><text:s/>Plano</text:span><text:span text:style-name="T1850"><text:s/></text:span><text:span text:style-name="T1851">de<text:s/></text:span><text:span text:style-name="T1852">Trabalho</text:span><text:span text:style-name="T1853"><text:s/></text:span><text:span text:style-name="T1854">apresentado</text:span><text:span text:style-name="T1855"><text:s/></text:span>e<text:span text:style-name="T1856"><text:s/></text:span><text:span text:style-name="T1857">aprovado</text:span><text:span text:style-name="T1858"><text:s/></text:span>e<text:span text:style-name="T1859"><text:s/></text:span><text:span text:style-name="T1860">aplicar</text:span><text:span text:style-name="T1861"><text:s/>os<text:s/></text:span><text:span text:style-name="T1862">recursos</text:span><text:span text:style-name="T1863"><text:s/></text:span><text:span text:style-name="T1864">financeiros</text:span><text:span text:style-name="T1865"><text:s/></text:span><text:span text:style-name="T1866">exclusivamentc</text:span><text:span text:style-name="T1867"><text:s/></text:span>no<text:span text:style-name="T1868"><text:s/>cumprimento</text:span><text:span text:style-name="T1869"><text:s/></text:span><text:span text:style-name="T1870">do seu<text:s/></text:span><text:span text:style-name="T1871">objeto,</text:span><text:span text:style-name="T1872"><text:s/>não se<text:s/></text:span><text:span text:style-name="T1873">admitindo</text:span><text:span text:style-name="T1874"><text:s/></text:span><text:span text:style-name="T1875">qualquer</text:span><text:span text:style-name="T1876"><text:s/></text:span><text:span text:style-name="T1877">desvio</text:span><text:span text:style-name="T1878"><text:s/>dc<text:s/></text:span><text:span text:style-name="T1879">finalidade;</text:span></text:p>
        </text:list-item>
      </text:list>
      <text:p text:style-name="P1880"><text:span text:style-name="T1881">II.</text:span><text:span text:style-name="T1882"><text:s/>Proporcionar</text:span><text:span text:style-name="T1883"><text:s/></text:span><text:span text:style-name="T1884">condições</text:span><text:span text:style-name="T1885"><text:s/>de<text:s/></text:span><text:span text:style-name="T1886">acesso</text:span><text:span text:style-name="T1887"><text:s/></text:span>à<text:span text:style-name="T1888"><text:s/></text:span><text:span text:style-name="T1889">população»</text:span><text:span text:style-name="T1890"><text:s/>sem<text:s/></text:span><text:span text:style-name="T1891">discriminação</text:span><text:span text:style-name="T1892"><text:s/>de</text:span><text:span text:style-name="T1893"><text:s/></text:span><text:span text:style-name="T1894">nenhuma<text:s/></text:span><text:span text:style-name="T1895">natureza;</text:span></text:p>
      <text:p text:style-name="P1896"><text:span text:style-name="T1897">HL<text:s/></text:span><text:span text:style-name="T1898">Efetuar</text:span><text:span text:style-name="T1899"><text:s/></text:span><text:span text:style-name="T1900">obrigatoriamente,</text:span><text:span text:style-name="T1901"><text:s/></text:span><text:span text:style-name="T1902">para</text:span><text:span text:style-name="T1903"><text:s/>as<text:s/></text:span><text:span text:style-name="T1904">funções</text:span><text:span text:style-name="T1905"><text:s/>de<text:s/></text:span><text:span text:style-name="T1906">caráter</text:span><text:span text:style-name="T1907"><text:s/></text:span><text:span text:style-name="T1908">perman</text:span><text:span text:style-name="T1909">ente,</text:span><text:span text:style-name="T1910"><text:s/></text:span>a<text:span text:style-name="T1911"><text:s/></text:span><text:span text:style-name="T1912">contratação</text:span><text:span text:style-name="T1913"><text:s/>de pessoal</text:span><text:span text:style-name="T1914"><text:s/>pelo</text:span><text:span text:style-name="T1915"><text:s/></text:span><text:span text:style-name="T1916">regime</text:span><text:span text:style-name="T1917"><text:s/></text:span><text:span text:style-name="T1918">celetista,</text:span><text:span text:style-name="T1919"><text:s/></text:span><text:span text:style-name="T1920">atenlando-sc</text:span><text:span text:style-name="T1921"><text:s/></text:span>a<text:span text:style-name="T1922"><text:s/>qualificação</text:span><text:span text:style-name="T1923"><text:s/></text:span>e<text:span text:style-name="T1924"><text:s/></text:span><text:span text:style-name="T1925">quantidade</text:span><text:span text:style-name="T1926"><text:s/></text:span><text:span text:style-name="T1927">suficiente</text:span><text:span text:style-name="T1928"><text:s/></text:span>à<text:span text:style-name="T1929"><text:s/></text:span><text:span text:style-name="T1930">prestação</text:span><text:span text:style-name="T1931"><text:s/>do<text:s/></text:span><text:span text:style-name="T1932">atendimento,</text:span><text:span text:style-name="T1933"><text:s/>de acordo com<text:s/></text:span><text:span text:style-name="T1934">quadro</text:span><text:span text:style-name="T1935"><text:s/></text:span><text:span text:style-name="T1936">dc<text:s/></text:span><text:span text:style-name="T1937">Recursos</text:span><text:span text:style-name="T1938"><text:s/></text:span><text:span text:style-name="T1939">Humanos</text:span><text:span text:style-name="T1940"><text:s/></text:span><text:span text:style-name="T1941">apresentado</text:span><text:span text:style-name="T1942"><text:s/>no<text:s/></text:span><text:span text:style-name="T1943">plano</text:span><text:span text:style-name="T1944"><text:s/>de<text:s/></text:span><text:span text:style-name="T1945">trabalho</text:span><text:span text:style-name="T1946"><text:s/>além das<text:s/></text:span><text:span text:style-name="T1947">onentações</text:span><text:span text:style-name="T1948"><text:s/></text:span><text:span text:style-name="T1949">técnicas</text:span><text:span text:style-name="T1950"><text:s/>da<text:s/></text:span><text:span text:style-name="T1951">Secretaria<text:s/></text:span><text:span text:style-name="T1952">de<text:s/></text:span><text:span text:style-name="T1953">Educação</text:span><text:span text:style-name="T1954"><text:s/></text:span><text:span text:style-name="T1955">comprometendo-se</text:span><text:span text:style-name="T1956"><text:s/></text:span>a<text:span text:style-name="T1957"><text:s/></text:span><text:span text:style-name="T1958">cumprir</text:span><text:span text:style-name="T1959"><text:s/></text:span>a<text:span text:style-name="T1960"><text:s/></text:span><text:span text:style-name="T1961"><text:s/></text:span><text:span text:style-name="T1962">legislação</text:span><text:span text:style-name="T1963"><text:s/></text:span><text:span text:style-name="T1964">vigente,</text:span><text:span text:style-name="T1965"><text:s/></text:span>em<text:span text:style-name="T1966"><text:s/>especial</text:span><text:span text:style-name="T1967"><text:s/></text:span>à<text:span text:style-name="T1968"><text:s/></text:span><text:span text:style-name="T1969">trabalhista</text:span><text:span text:style-name="T1970"><text:s/></text:span>e<text:span text:style-name="T1971"><text:s/></text:span><text:span text:style-name="T1972">previdcnciária;</text:span></text:p>
      <text:list text:style-name="LFO6" text:continue-numbering="true">
        <text:list-item>
          <text:p text:style-name="P1973">,<text:span text:style-name="T1974"><text:s/></text:span><text:span text:style-name="T1975">Proceder</text:span><text:span text:style-name="T1976"><text:s/>ao<text:s/></text:span><text:span text:style-name="T1977">gerenciamento</text:span><text:span text:style-name="T1978"><text:s/></text:span><text:span text:style-name="T1979">administrativo,</text:span><text:span text:style-name="T1980"><text:s/></text:span><text:span text:style-name="T1981">financeiro</text:span><text:span text:style-name="T1982"><text:s/>dos</text:span><text:span text:style-name="T1983"><text:s/></text:span><text:span text:style-name="T1984">recursos</text:span><text:span text:style-name="T1985"><text:s/></text:span><text:span text:style-name="T1986">recebidos»</text:span><text:span text:style-name="T1987"><text:s/></text:span><text:span text:style-name="T1988">inclusive</text:span><text:span text:style-name="T1989"><text:s/></text:span><text:span text:style-name="T1990">no que diz<text:s/></text:span><text:span text:style-name="T1991">respeito</text:span><text:span text:style-name="T1992"><text:s/>às<text:s/></text:span><text:span text:style-name="T1993">despesas</text:span><text:span text:style-name="T1994"><text:s/>de<text:s/></text:span><text:span text:style-name="T1995">custeio,</text:span><text:span text:style-name="T1996"><text:s/></text:span><text:span text:style-name="T1997">investimento</text:span><text:span text:style-name="T1998"><text:s/></text:span>c<text:span text:style-name="T1999"><text:s/>de<text:s/></text:span><text:span text:style-name="T2000">pe</text:span><text:span text:style-name="T2001">ssoal;</text:span><text:span text:style-name="T2002"><text:tab/></text:span><text:span text:style-name="T2003">’</text:span><text:span text:style-name="T2004"><text:tab/></text:span><text:span text:style-name="T2005">।</text:span></text:p>
        </text:list-item>
        <text:list-item>
          <text:p text:style-name="P2006">.<text:span text:style-name="T2007"><text:s/></text:span><text:span text:style-name="T2008">Manter</text:span><text:span text:style-name="T2009"><text:s/></text:span><text:span text:style-name="T2010">Recursos</text:span><text:span text:style-name="T2011"><text:s/></text:span><text:span text:style-name="T2012">Humanos,</text:span><text:span text:style-name="T2013"><text:s/></text:span><text:span text:style-name="T2014">materiais,</text:span><text:span text:style-name="T2015"><text:s/></text:span><text:span text:style-name="T2016">equipamentos</text:span><text:span text:style-name="T2017"><text:s/></text:span>e<text:span text:style-name="T2018"><text:s/></text:span><text:span text:style-name="T2019">serviços</text:span><text:span text:style-name="T2020"><text:s/></text:span><text:span text:style-name="T2021">adequados</text:span><text:span text:style-name="T2022"><text:s/></text:span>e<text:span text:style-name="T2023"><text:s/></text:span><text:span text:style-name="T2024">compatíveis,</text:span><text:span text:style-name="T2025"><text:s/></text:span><text:span text:style-name="T2026">visando</text:span><text:span text:style-name="T2027"><text:s/></text:span>o<text:span text:style-name="T2028"><text:s/></text:span><text:span text:style-name="T2029">atendimento,</text:span><text:span text:style-name="T2030"><text:s/></text:span><text:span text:style-name="T2031">objeto</text:span><text:span text:style-name="T2032"><text:s/>desta</text:span><text:span text:style-name="T2033"><text:s/>parceria,</text:span><text:span text:style-name="T2034"><text:s/></text:span>!<text:span text:style-name="T2035"><text:s/></text:span><text:span text:style-name="T2036">bem</text:span><text:span text:style-name="T2037"><text:s/>como</text:span><text:span text:style-name="T2038"><text:s/></text:span><text:span text:style-name="T2039">alcançar</text:span><text:span text:style-name="T2040"><text:s/>as</text:span><text:span text:style-name="T2041"><text:s/></text:span><text:span text:style-name="T2042">metas</text:span><text:span text:style-name="T2043"><text:s/></text:span><text:span text:style-name="T2044">propostas</text:span><text:span text:style-name="T2045"><text:s/>no</text:span><text:span text:style-name="T2046"><text:s/></text:span><text:span text:style-name="T2047">Plano</text:span><text:span text:style-name="T2048"><text:s/>dc<text:s/></text:span><text:span text:style-name="T2049">Trabalho,</text:span><text:span text:style-name="T2050"><text:s/></text:span><text:span text:style-name="T2051">na</text:span><text:span text:style-name="T2052"><text:s/></text:span><text:span text:style-name="T2053">conformidade</text:span><text:span text:style-name="T2054"><text:s/>da<text:s/></text:span><text:span text:style-name="T2055">legislação</text:span><text:span text:style-name="T2056"><text:s/></text:span><text:span text:style-name="T2057">vigente;</text:span><text:span text:style-name="T2058"><text:tab/></text:span>;</text:p>
        </text:list-item>
      </text:list>
      <text:p text:style-name="P2059">VL<text:span text:style-name="T2060"><text:tab/></text:span><text:span text:style-name="T2061">Arcar<text:s/></text:span><text:span text:style-name="T2062">com as<text:s/></text:span><text:span text:style-name="T2063">despesas</text:span><text:span text:style-name="T2064"><text:s/></text:span><text:span text:style-name="T2065">decorrentes</text:span><text:span text:style-name="T2066"><text:s/>de;</text:span><text:span text:style-name="T2067"><text:tab/></text:span>i</text:p>
      <text:p text:style-name="P2068">-<text:span text:style-name="T2069"><text:tab/></text:span><text:span text:style-name="T2070">Pagamento</text:span><text:span text:style-name="T2071"><text:s/>do<text:s/></text:span><text:span text:style-name="T2072">aluguel,</text:span><text:span text:style-name="T2073"><text:s/></text:span><text:span text:style-name="T2074">encargos,</text:span><text:span text:style-name="T2075"><text:s/></text:span><text:span text:style-name="T2076">impostos</text:span><text:span text:style-name="T2077"><text:s/></text:span>c<text:span text:style-name="T2078"><text:s/></text:span><text:span text:style-name="T2079">taxas</text:span><text:span text:style-name="T2080"><text:s/>que<text:s/></text:span><text:span text:style-name="T2081">possam</text:span><text:span text:style-name="T2082"><text:s/></text:span><text:span text:style-name="T2083">incidir</text:span><text:span text:style-name="T2084"><text:s/></text:span><text:span text:style-name="T2085">sobre<text:s/></text:span>o<text:span text:style-name="T2086"><text:s/></text:span><text:span text:style-name="T2087">imóvel,</text:span><text:span text:style-name="T2088"><text:s/>quando</text:span><text:span text:style-name="T2089"><text:s/></text:span><text:span text:style-name="T2090">for<text:s/></text:span>o<text:span text:style-name="T2091"><text:s/></text:span><text:span text:style-name="T2092">caso;</text:span><text:span text:style-name="T2093"><text:tab/></text:span>;</text:p>
      <text:list text:style-name="LFO7" text:continue-numbering="true">
        <text:list-item>
          <text:p text:style-name="P2094">C<text:span text:style-name="T2095"><text:s/></text:span><text:span text:style-name="T2096">obertura</text:span><text:span text:style-name="T2097"><text:s/>dc<text:s/></text:span><text:span text:style-name="T2098">gastos</text:span><text:span text:style-name="T2099"><text:s/></text:span><text:span text:style-name="T2100">com<text:s/></text:span><text:span text:style-name="T2101">reforma</text:span><text:span text:style-name="T2102"><text:s/></text:span>c<text:span text:style-name="T2103"><text:s/></text:span><text:span text:style-name="T2104">ampliações»</text:span><text:span text:style-name="T2105"><text:s/></text:span><text:span text:style-name="T2106">quando</text:span><text:span text:style-name="T2107"><text:s/>for<text:s/></text:span>o<text:span text:style-name="T2108"><text:s/></text:span><text:span text:style-name="T2109">caso;</text:span></text:p>
        </text:list-item>
      </text:list>
      <text:list text:style-name="LFO5" text:continue-numbering="true">
        <text:list-item>
          <text:p text:style-name="P2110"><text:span text:style-name="T2111">Complemenlaçào</text:span><text:span text:style-name="T2112"><text:s/>de<text:s/></text:span><text:span text:style-name="T2113">eventuais</text:span><text:span text:style-name="T2114"><text:s/></text:span><text:span text:style-name="T2115">despesas</text:span><text:span text:style-name="T2116"><text:s/>que<text:s/></text:span><text:span text:style-name="T2117">ultrapassem</text:span><text:span text:style-name="T2118"><text:s/></text:span>o<text:span text:style-name="T2119"><text:s/>valor</text:span><text:span text:style-name="T2120"><text:s/></text:span><text:span text:style-name="T2121">do<text:s/></text:span><text:span text:style-name="T2122">‘</text:span></text:p>
        </text:list-item>
      </text:list>
      <text:p text:style-name="P2123"><text:span text:style-name="T2124">per</text:span><text:span text:style-name="T2125"><text:s/>capita</text:span><text:span text:style-name="T2126">”</text:span><text:span text:style-name="T2127"><text:s/></text:span><text:span text:style-name="T2128">fixado;</text:span><text:span text:style-name="T2129"><text:tab/></text:span>1</text:p>
      <text:p text:style-name="P2130">VIL<text:span text:style-name="T2131"><text:tab/></text:span><text:span text:style-name="T2132">Garantir</text:span><text:span text:style-name="T2133"><text:s/>aos<text:s/></text:span><text:span text:style-name="T2134">usuários, funcionários</text:span><text:span text:style-name="T2135"><text:s/></text:span>e<text:span text:style-name="T2136"><text:s/></text:span><text:span text:style-name="T2137">comunidade</text:span><text:span text:style-name="T2138"><text:s/></text:span>o<text:span text:style-name="T2139"><text:s/></text:span><text:span text:style-name="T2140">acesso</text:span><text:span text:style-name="T2141"><text:s/></text:span>âs<text:span text:style-name="T2142"><text:s/></text:span><text:span text:style-name="T2143">informações</text:span><text:span text:style-name="T2144"><text:s/></text:span><text:span text:style-name="T2145">contidas</text:span><text:span text:style-name="T2146"><text:s/></text:span><text:span text:style-name="T2147">no<text:s/></text:span><text:span text:style-name="T2148">Plano</text:span><text:span text:style-name="T2149"><text:s/>de<text:s/></text:span><text:span text:style-name="T2150">Trabalho<text:s/></text:span>e<text:span text:style-name="T2151"><text:s/>no<text:s/></text:span><text:span text:style-name="T2152">Termo</text:span><text:span text:style-name="T2153"><text:s/>dc<text:s/></text:span><text:span text:style-name="T2154">Colaboração,</text:span><text:span text:style-name="T2155"><text:s/></text:span>J<text:span text:style-name="T2156"><text:s/>de</text:span><text:span text:style-name="T2157"><text:s/></text:span><text:span text:style-name="T2158">forma<text:s/></text:span>a<text:span text:style-name="T2159"><text:s/></text:span><text:span text:style-name="T2160">subsidiar</text:span><text:span text:style-name="T2161"><text:s/></text:span>a<text:span text:style-name="T2162"><text:s/></text:span><text:span text:style-name="T2163">avaliação</text:span><text:span text:style-name="T2164"><text:s/>do<text:s/></text:span><text:span text:style-name="T2165">atendimento</text:span><text:span text:style-name="T2166"><text:s/></text:span><text:span text:style-name="T2167">prestado;</text:span></text:p>
      <text:list text:style-name="LFO4" text:continue-numbering="true">
        <text:list-item>
          <text:p text:style-name="P2168"><text:span text:style-name="T2169">Manter,<text:s/></text:span><text:span text:style-name="T2170">pelo</text:span><text:span text:style-name="T2171"><text:s/></text:span><text:span text:style-name="T2172">prazo dc 10<text:s/></text:span><text:span text:style-name="T2173">(dez)</text:span><text:span text:style-name="T2174"><text:s/></text:span><text:span text:style-name="T2175">anos,</text:span><text:span text:style-name="T2176"><text:s/></text:span><text:span text:style-name="T2177">registro</text:span><text:span text:style-name="T2178"><text:s/>das<text:s/></text:span><text:span text:style-name="T2179">provas</text:span><text:span text:style-name="T2180"><text:s/>de</text:span><text:span text:style-name="T2181"><text:s/></text:span><text:span text:style-name="T2182">aplicação</text:span><text:span text:style-name="T2183"><text:s/>dos<text:s/></text:span><text:span text:style-name="T2184">recursos»</text:span><text:span text:style-name="T2185"><text:s/></text:span><text:span text:style-name="T2186">assim</text:span><text:span text:style-name="T2187"><text:s/>como<text:s/></text:span><text:span text:style-name="T2188">notas</text:span><text:span text:style-name="T2189"><text:s/></text:span><text:span text:style-name="T2190">fiscais</text:span><text:span text:style-name="T2191"><text:s/></text:span>c<text:span text:style-name="T2192"><text:s/></text:span><text:span text:style-name="T2193">demais</text:span><text:span text:style-name="T2194"><text:s/></text:span><text:span text:style-name="T2195">demonstrativos</text:span></text:p>
        </text:list-item>
      </text:list>
      <text:p text:style-name="P2196">j</text:p>
      <text:p text:style-name="P2197"><text:span text:style-name="T2198">das</text:span><text:span text:style-name="T2199"><text:s/>despesas,</text:span><text:span text:style-name="T2200"><text:s/>os quais</text:span><text:span text:style-name="T2201"><text:s/>permanecerão</text:span><text:span text:style-name="T2202"><text:s/></text:span>à<text:span text:style-name="T2203"><text:s/></text:span><text:span text:style-name="T2204">disposição</text:span><text:span text:style-name="T2205"><text:s/>dos<text:s/></text:span><text:span text:style-name="T2206">órgãos</text:span><text:span text:style-name="T2207"><text:s/></text:span><text:span text:style-name="T2208">públicos</text:span><text:span text:style-name="T2209"><text:s/></text:span><text:span text:style-name="T2210">competentes</text:span><text:span text:style-name="T2211"><text:s/></text:span><text:span text:style-name="T2212">para</text:span><text:span text:style-name="T2213"><text:s/>sua</text:span><text:span text:style-name="T2214"><text:s/></text:span><text:span text:style-name="T2215">eventual</text:span><text:span text:style-name="T2216"><text:s/></text:span><text:span text:style-name="T2217">apresentação</text:span><text:span text:style-name="T2218"><text:s/></text:span><text:span text:style-name="T2219">quando</text:span><text:span text:style-name="T2220"><text:s/></text:span><text:span text:style-name="T2221">solicitada.</text:span><text:span text:style-name="T2222"><text:s/></text:span>'</text:p>
      <text:list text:style-name="LFO4" text:continue-numbering="true">
        <text:list-item>
          <text:p text:style-name="P2223"><text:span text:style-name="T2224">Prestar<text:s/></text:span><text:span text:style-name="T2225">contas</text:span><text:span text:style-name="T2226"><text:s/>das verbas<text:s/></text:span><text:span text:style-name="T2227">repassadas</text:span><text:span text:style-name="T2228"><text:s/>nos<text:s/></text:span><text:span text:style-name="T2229">prazos</text:span><text:span text:style-name="T2230"><text:s/></text:span><text:span text:style-name="T2231">estabelecidos</text:span><text:span text:style-name="T2232"><text:s/>nas</text:span><text:span text:style-name="T2233"><text:s/></text:span><text:span text:style-name="T2234">cláusulas</text:span><text:span text:style-name="T2235"><text:s/></text:span><text:span text:style-name="T2236">especificas;</text:span><text:span text:style-name="T2237"><text:s/></text:span><text:span text:style-name="T2238">■</text:span></text:p>
        </text:list-item>
        <text:list-item>
          <text:p text:style-name="P2239"><text:span text:style-name="T2240">Entregar,</text:span><text:span text:style-name="T2241"><text:s/>nos<text:s/></text:span><text:span text:style-name="T2242">prazos</text:span><text:span text:style-name="T2243"><text:s/></text:span><text:span text:style-name="T2244">estabelecidos</text:span><text:span text:style-name="T2245"><text:s/></text:span><text:span text:style-name="T2246">pela</text:span><text:span text:style-name="T2247"><text:s/></text:span><text:span text:style-name="T2248">Secretaria</text:span><text:span text:style-name="T2249"><text:s/>de<text:s/></text:span><text:span text:style-name="T2250">Educação,</text:span><text:span text:style-name="T2251"><text:s/></text:span><text:span text:style-name="T2252">informações,</text:span><text:span text:style-name="T2253"><text:s/></text:span><text:span text:style-name="T2254">rrlatónos<text:s/></text:span>c<text:span text:style-name="T2255"><text:s/></text:span><text:span text:style-name="T2256">documentos</text:span><text:span text:style-name="T2257"><text:s/></text:span><text:span text:style-name="T2258">solicitados</text:span><text:span text:style-name="T2259"><text:s/></text:span><text:span text:style-name="T2260">para</text:span><text:span text:style-name="T2261"><text:s/></text:span><text:span text:style-name="T2262">garantir</text:span><text:span text:style-name="T2263"><text:s/></text:span>o<text:span text:style-name="T2264"><text:s/></text:span><text:span text:style-name="T2265">atendimento,</text:span><text:span text:style-name="T2266"><text:s/></text:span><text:span text:style-name="T2267">acompanhamento</text:span><text:span text:style-name="T2268"><text:s/></text:span>e<text:span text:style-name="T2269"><text:s/></text:span><text:span text:style-name="T2270">avaliaç</text:span><text:span text:style-name="T2271">ão</text:span><text:span text:style-name="T2272"><text:s/></text:span><text:span text:style-name="T2273">da<text:s/></text:span><text:span text:style-name="T2274">parceria,</text:span></text:p>
        </text:list-item>
        <text:list-item>
          <text:p text:style-name="P2275"><text:span text:style-name="T2276">Atender âs<text:s/></text:span><text:span text:style-name="T2277">orientações previstas</text:span><text:span text:style-name="T2278"><text:s/></text:span><text:span text:style-name="T2279">pela</text:span><text:span text:style-name="T2280"><text:s/></text:span><text:span text:style-name="T2281">Secretaria</text:span><text:span text:style-name="T2282"><text:s/>de<text:s/></text:span><text:span text:style-name="T2283">Educação,</text:span><text:span text:style-name="T2284"><text:s/></text:span><text:span text:style-name="T2285">quanto aos<text:s/></text:span><text:span text:style-name="T2286">procedimentos</text:span><text:span text:style-name="T2287"><text:s/></text:span><text:span text:style-name="T2288">para</text:span><text:span text:style-name="T2289"><text:s/></text:span><text:span text:style-name="T2290">oferta</text:span><text:span text:style-name="T2291"><text:s/>às</text:span><text:span text:style-name="T2292"><text:s/></text:span><text:span text:style-name="T2293">crianças</text:span><text:span text:style-name="T2294"><text:s/>de<text:s/></text:span><text:span text:style-name="T2295">alimentação</text:span><text:span text:style-name="T2296"><text:s/></text:span><text:span text:style-name="T2297">equilibrada</text:span><text:span text:style-name="T2298"><text:s/></text:span>e<text:span text:style-name="T2299"><text:s/></text:span><text:span text:style-name="T2300">saudável;</text:span></text:p>
        </text:list-item>
      </text:list>
      <text:p text:style-name="P2301">XIL<text:span text:style-name="T2302"><text:tab/></text:span><text:span text:style-name="T2303">Cumprir<text:s/></text:span>o<text:span text:style-name="T2304"><text:s/></text:span><text:span text:style-name="T2305">Calendário</text:span><text:span text:style-name="T2306"><text:s/></text:span><text:span text:style-name="T2307">Escolar</text:span><text:span text:style-name="T2308"><text:s/></text:span><text:span text:style-name="T2309">publicado</text:span><text:span text:style-name="T2310"><text:s/></text:span><text:span text:style-name="T2311">anualmente</text:span><text:span text:style-name="T2312"><text:s/>cm<text:s/></text:span><text:span text:style-name="T2313">Diário</text:span><text:span text:style-name="T2314"><text:s/></text:span><text:span text:style-name="T2315">Oficial</text:span><text:span text:style-name="T2316"><text:s/></text:span><text:span text:style-name="T2317">do<text:s/></text:span><text:span text:style-name="T2318">Município;</text:span></text:p>
      <text:p text:style-name="P2319"><text:span text:style-name="T2320">XHI.<text:s/></text:span><text:span text:style-name="T2321">Confcccionar</text:span><text:span text:style-name="T2322"><text:s/></text:span>a<text:span text:style-name="T2323"><text:s/>placa com as<text:s/></text:span><text:span text:style-name="T2324">informações</text:span><text:span text:style-name="T2325"><text:s/>da<text:s/></text:span><text:span text:style-name="T2326">parceria</text:span><text:span text:style-name="T2327"><text:s/></text:span><text:span text:style-name="T2328">firmada,</text:span><text:span text:style-name="T2329"><text:s/>dc</text:span><text:span text:style-name="T2330"><text:s/></text:span><text:span text:style-name="T2331">acordo com as<text:s/></text:span><text:span text:style-name="T2332">onentações</text:span><text:span text:style-name="T2333"><text:s/>da<text:s/></text:span><text:span text:style-name="T2334">Secretaria</text:span><text:span text:style-name="T2335"><text:s/></text:span>dc<text:span text:style-name="T2336"><text:s/>Educação</text:span><text:span text:style-name="T2337"><text:s/></text:span>c<text:span text:style-name="T2338"><text:s/>colocar</text:span><text:span text:style-name="T2339"><text:s/></text:span><text:span text:style-name="T2340">cm<text:s/></text:span><text:span text:style-name="T2341">local</text:span><text:span text:style-name="T2342"><text:s/></text:span><text:span text:style-name="T2343">visível<text:s/></text:span>e<text:span text:style-name="T2344"><text:s/></text:span><text:span text:style-name="T2345">frontal</text:span><text:span text:style-name="T2346"><text:s/>na</text:span><text:span text:style-name="T2347"><text:s/></text:span><text:span text:style-name="T2348">unidade</text:span><text:span text:style-name="T2349"><text:s/></text:span><text:span text:style-name="T2350">escolar;</text:span></text:p>
      <text:p text:style-name="P2351"><text:span text:style-name="T2352">XIV,</text:span><text:span text:style-name="T2353"><text:tab/></text:span><text:span text:style-name="T2354">Fazer<text:s/></text:span><text:span text:style-name="T2355">constar</text:span><text:span text:style-name="T2356"><text:s/>em todas</text:span><text:span text:style-name="T2357"><text:s/></text:span><text:span text:style-name="T2358">as suas<text:s/></text:span><text:span text:style-name="T2359">publicações,</text:span><text:span text:style-name="T2360"><text:s/>em seu<text:s/></text:span><text:span text:style-name="T2361">sitio</text:span><text:span text:style-name="T2362"><text:s/>na</text:span><text:span text:style-name="T2363"><text:s/></text:span><text:span text:style-name="T2364">internet,</text:span><text:span text:style-name="T2365"><text:s/></text:span><text:span text:style-name="T2366">caso</text:span><text:span text:style-name="T2367"><text:s/></text:span><text:span text:style-name="T2368">mantenha,</text:span><text:span text:style-name="T2369"><text:s/>em sua sede<text:s/></text:span><text:span text:style-name="T2370">social,</text:span><text:span text:style-name="T2371"><text:s/>nos<text:s/></text:span><text:span text:style-name="T2372">materiais</text:span><text:span text:style-name="T2373"><text:s/></text:span><text:span text:style-name="T2374">promocionais</text:span><text:span text:style-name="T2375"><text:s/></text:span>e<text:span text:style-name="T2376"><text:s/></text:span><text:span text:style-name="T2377">dc<text:s/></text:span><text:span text:style-name="T2378">divulgação</text:span><text:span text:style-name="T2379"><text:s/>dc suas<text:s/></text:span><text:span text:style-name="T2380">atividades</text:span><text:span text:style-name="T2381"><text:s/></text:span>e<text:span text:style-name="T2382"><text:s/></text:span><text:span text:style-name="T2383">eventos</text:span><text:span text:style-name="T2384"><text:s/>da<text:s/></text:span><text:span text:style-name="T2385">unidade</text:span><text:span text:style-name="T2386"><text:s/></text:span><text:span text:style-name="T2387">escolar,</text:span><text:span text:style-name="T2388"><text:s/></text:span><text:span text:style-name="T2389"><text:s/></text:span><text:span text:style-name="T2390">informações</text:span><text:span text:style-name="T2391"><text:s/></text:span><text:span text:style-name="T2392">sobre</text:span><text:span text:style-name="T2393"><text:s/></text:span>a<text:span text:style-name="T2394"><text:s/></text:span><text:span text:style-name="T2395">Parceria</text:span><text:span text:style-name="T2396"><text:s/></text:span><text:span text:style-name="T2397">celebrada</text:span><text:span text:style-name="T2398"><text:s/>com<text:s/></text:span>a<text:span text:style-name="T2399"><text:s/></text:span><text:span text:style-name="T2400">Secretaria</text:span><text:span text:style-name="T2401"><text:s/>dc</text:span><text:span text:style-name="T2402"><text:s/></text:span><text:span text:style-name="T2403">Educação;</text:span></text:p>
      <text:p text:style-name="P2404">XV,<text:span text:style-name="T2405"><text:tab/></text:span><text:span text:style-name="T2406">Comunicar</text:span><text:span text:style-name="T2407"><text:s/></text:span>a<text:span text:style-name="T2408"><text:s/></text:span><text:span text:style-name="T2409">Secretaria<text:s/></text:span><text:span text:style-name="T2410">de<text:s/></text:span><text:span text:style-name="T2411">Educação</text:span><text:span text:style-name="T2412"><text:s/></text:span><text:span text:style-name="T2413">toda</text:span><text:span text:style-name="T2414"><text:s/></text:span>e<text:span text:style-name="T2415"><text:s/>qualquer</text:span><text:span text:style-name="T2416"><text:s/></text:span><text:span text:style-name="T2417">alteraçã</text:span><text:span text:style-name="T2418">o</text:span><text:span text:style-name="T2419"><text:s/></text:span><text:span text:style-name="T2420">ocorrida</text:span><text:span text:style-name="T2421"><text:s/>cm seu<text:s/></text:span><text:span text:style-name="T2422">Estatuto,</text:span><text:span text:style-name="T2423"><text:s/></text:span><text:span text:style-name="T2424">mudanças</text:span><text:span text:style-name="T2425"><text:s/>na<text:s/></text:span><text:span text:style-name="T2426">diretória</text:span><text:span text:style-name="T2427"><text:s/>ou<text:s/></text:span><text:span text:style-name="T2428">substituição</text:span><text:span text:style-name="T2429"><text:s/>dc<text:s/></text:span><text:span text:style-name="T2430">seus</text:span><text:span text:style-name="T2431"><text:s/></text:span><text:span text:style-name="T2432">membros:</text:span><text:span text:style-name="T2433"><text:s/></text:span><text:span text:style-name="T2434">mudança</text:span><text:span text:style-name="T2435"><text:s/>de<text:s/></text:span><text:span text:style-name="T2436">endereço</text:span><text:span text:style-name="T2437"><text:s/></text:span>e<text:span text:style-name="T2438"><text:s/></text:span><text:span text:style-name="T2439">demais</text:span><text:span text:style-name="T2440"><text:s/></text:span><text:span text:style-name="T2441">alterações</text:span><text:span text:style-name="T2442"><text:s/></text:span><text:span text:style-name="T2443">relevantes</text:span><text:span text:style-name="T2444"><text:s/></text:span><text:span text:style-name="T2445">para</text:span><text:span text:style-name="T2446"><text:s/></text:span><text:span text:style-name="T2447">parceria;</text:span></text:p>
      <text:p text:style-name="P2448">XVL<text:span text:style-name="T2449"><text:tab/></text:span><text:span text:style-name="T2450">Abster-sc do uso dos</text:span><text:span text:style-name="T2451"><text:s/></text:span><text:span text:style-name="T2452">recursos</text:span><text:span text:style-name="T2453"><text:s/></text:span><text:span text:style-name="T2454">financeiros repassados</text:span><text:span text:style-name="T2455"><text:s/></text:span><text:span text:style-name="T2456">pela</text:span><text:span text:style-name="T2457"><text:s/></text:span><text:span text:style-name="T2458">Secretaria</text:span><text:span text:style-name="T2459"><text:s/>de<text:s/></text:span><text:span text:style-name="T2460">Educação para</text:span><text:span text:style-name="T2461"><text:s/></text:span><text:span text:style-name="T2462">outros</text:span><text:span text:style-name="T2463"><text:s/></text:span><text:span text:style-name="T2464">fins</text:span><text:span text:style-name="T2465"><text:s/></text:span><text:span text:style-name="T2466">que<text:s/></text:span><text:span text:style-name="T2467">não os<text:s/></text:span><text:span text:style-name="T2468">previstos,</text:span><text:span text:style-name="T2469"><text:s/>nem</text:span><text:span text:style-name="T2470"><text:s/></text:span><text:span text:style-name="T2471">especificados</text:span><text:span text:style-name="T2472"><text:s/>no Plano</text:span><text:span text:style-name="T2473"><text:s/></text:span><text:span text:style-name="T2474">de<text:s/></text:span><text:span text:style-name="T2475">Trabalho</text:span><text:span text:style-name="T2476"><text:s/></text:span><text:span text:style-name="T2477">aprovado;</text:span></text:p>
      <text:p text:style-name="P2478"><text:span text:style-name="T2479">XVII.</text:span><text:span text:style-name="T2480"><text:s/></text:span><text:span text:style-name="T2481">Zelar<text:s/></text:span>c<text:span text:style-name="T2482"><text:s/></text:span><text:span text:style-name="T2483">manter</text:span><text:span text:style-name="T2484"><text:s/></text:span>o<text:span text:style-name="T2485"><text:s/>prédio, os<text:s/></text:span><text:span text:style-name="T2486">equipamentos</text:span><text:span text:style-name="T2487"><text:s/></text:span>e<text:span text:style-name="T2488"><text:s/>os<text:s/></text:span><text:span text:style-name="T2489">materiais</text:span><text:span text:style-name="T2490"><text:s/>em</text:span><text:span text:style-name="T2491"><text:s/></text:span><text:span text:style-name="T2492">condições</text:span><text:span text:style-name="T2493"><text:s/>de<text:s/></text:span><text:span text:style-name="T2494">higiene,</text:span><text:span text:style-name="T2495"><text:s/></text:span><text:span text:style-name="T2496">segurança</text:span><text:span text:style-name="T2497"><text:s/></text:span>e<text:span text:style-name="T2498"><text:s/>uso,<text:s/></text:span>de<text:span text:style-name="T2499"><text:s/>forma</text:span><text:span text:style-name="T2500"><text:s/></text:span>a<text:span text:style-name="T2501"><text:s/></text:span><text:span text:style-name="T2502">assegurar</text:span><text:span text:style-name="T2503"><text:s/></text:span>a<text:span text:style-name="T2504"><text:s/></text:span><text:span text:style-name="T2505">qualidade</text:span><text:span text:style-name="T2506"><text:s/></text:span><text:span text:style-name="T2507">do<text:s/></text:span><text:span text:style-name="T2508">atendimento;</text:span></text:p>
      <text:soft-page-break/>
      <text:p text:style-name="P2509"><text:span text:style-name="T2510">XVHL<text:s/></text:span><text:span text:style-name="T2511">Zelar</text:span><text:span text:style-name="T2512"><text:s/>pelo<text:s/></text:span><text:span text:style-name="T2513">mobiliário</text:span><text:span text:style-name="T2514"><text:s/></text:span>e<text:span text:style-name="T2515"><text:s/></text:span><text:span text:style-name="T2516">imóvel</text:span><text:span text:style-name="T2517"><text:s/>próprio<text:s/></text:span><text:span text:style-name="T2518">municipal,</text:span><text:span text:style-name="T2519"><text:s/>quando for<text:s/></text:span>o<text:span text:style-name="T2520"><text:s/></text:span><text:span text:style-name="T2521">caso»</text:span><text:span text:style-name="T2522"><text:s/></text:span><text:span text:style-name="T2523">mantendo-os</text:span><text:span text:style-name="T2524"><text:s/>cm<text:s/></text:span><text:span text:style-name="T2525">condições</text:span><text:span text:style-name="T2526"><text:s/></text:span><text:span text:style-name="T2527">adequadas</text:span><text:span text:style-name="T2528"><text:s/>de uso</text:span><text:span text:style-name="T2529"><text:s/></text:span>e<text:span text:style-name="T2530"><text:s/></text:span><text:span text:style-name="T2531">funcionamento»</text:span><text:span text:style-name="T2532"><text:s/></text:span><text:span text:style-name="T2533">responsabilizando-se</text:span><text:span text:style-name="T2534"><text:s/></text:span><text:span text:style-name="T2535">pela</text:span><text:span text:style-name="T2536"><text:s/></text:span><text:span text:style-name="T2537">manutenção,</text:span><text:span text:style-name="T2538"><text:s/>reparos<text:s/></text:span>e<text:span text:style-name="T2539"><text:s/></text:span><text:span text:style-name="T2540">reposição;</text:span></text:p>
      <text:list text:style-name="LFO3" text:continue-numbering="true">
        <text:list-item>
          <text:p text:style-name="P2541"><text:span text:style-name="T2542">Garantir</text:span><text:span text:style-name="T2543"><text:s/></text:span>o<text:span text:style-name="T2544"><text:s/></text:span><text:span text:style-name="T2545">pagamento</text:span><text:span text:style-name="T2546"><text:s/></text:span><text:span text:style-name="T2547">das<text:s/></text:span><text:span text:style-name="T2548">contas</text:span><text:span text:style-name="T2549"><text:s/></text:span><text:span text:style-name="T2550">referentes</text:span><text:span text:style-name="T2551"><text:s/>às<text:s/></text:span><text:span text:style-name="T2552">concessionárias</text:span><text:span text:style-name="T2553"><text:s/>de</text:span><text:span text:style-name="T2554"><text:s/></text:span><text:span text:style-name="T2555">serviços</text:span><text:span text:style-name="T2556"><text:s/></text:span><text:span text:style-name="T2557">públic</text:span><text:span text:style-name="T2558">os,</text:span><text:s/><text:span text:style-name="T2559">com</text:span><text:span text:style-name="T2560"><text:s/>recursos</text:span><text:span text:style-name="T2561"><text:s/>da<text:s/></text:span><text:span text:style-name="T2562">parceria,</text:span><text:span text:style-name="T2563"><text:s/></text:span><text:span text:style-name="T2564">conforme</text:span><text:span text:style-name="T2565"><text:s/></text:span><text:span text:style-name="T2566">previsto</text:span><text:span text:style-name="T2567"><text:s/>no<text:s/></text:span><text:span text:style-name="T2568">Plano</text:span><text:span text:style-name="T2569"><text:s/></text:span><text:span text:style-name="T2570">de<text:s/></text:span><text:span text:style-name="T2571">Trabalho;</text:span></text:p>
        </text:list-item>
        <text:list-item>
          <text:p text:style-name="P2572"><text:span text:style-name="T2573">Responsabilizar-se</text:span><text:span text:style-name="T2574"><text:s/>pela<text:s/></text:span><text:span text:style-name="T2575">instalação</text:span><text:span text:style-name="T2576"><text:s/>de linha<text:s/></text:span><text:span text:style-name="T2577">telefónica</text:span><text:span text:style-name="T2578"><text:s/></text:span>c<text:span text:style-name="T2579"><text:s/>acesso<text:s/></text:span>à<text:span text:style-name="T2580"><text:s/></text:span><text:span text:style-name="T2581">internet</text:span><text:span text:style-name="T2582"><text:s/>na<text:s/></text:span><text:span text:style-name="T2583">unidade</text:span><text:span text:style-name="T2584"><text:s/></text:span><text:span text:style-name="T2585">escolar;</text:span></text:p>
        </text:list-item>
      </text:list>
      <text:p text:style-name="P2586">XXL<text:span text:style-name="T2587"><text:tab/></text:span><text:span text:style-name="T2588">Devolver,</text:span><text:span text:style-name="T2589"><text:s/>ao<text:s/></text:span><text:span text:style-name="T2590">término</text:span><text:span text:style-name="T2591"><text:s/></text:span><text:span text:style-name="T2592">da<text:s/></text:span><text:span text:style-name="T2593">parceria,</text:span><text:span text:style-name="T2594"><text:s/></text:span><text:span text:style-name="T2595">lodos</text:span><text:span text:style-name="T2596"><text:s/></text:span><text:span text:style-name="T2597">os bens<text:s/></text:span><text:span text:style-name="T2598">móveis</text:span><text:span text:style-name="T2599"><text:s/></text:span><text:span text:style-name="T2600">públicos</text:span><text:span text:style-name="T2601"><text:s/></text:span><text:span text:style-name="T2602">municipais</text:span><text:span text:style-name="T2603"><text:s/>que se<text:s/></text:span><text:span text:style-name="T2604">encontrem</text:span><text:span text:style-name="T2605"><text:s/>em seu poder,</text:span><text:span text:style-name="T2606"><text:s/>assumindo,</text:span><text:span text:style-name="T2607"><text:s/></text:span>o<text:span text:style-name="T2608"><text:s/></text:span><text:span text:style-name="T2609">representante</text:span><text:span text:style-name="T2610"><text:s/></text:span><text:span text:style-name="T2611">legal da<text:s/></text:span><text:span text:style-name="T2612">Organização,</text:span><text:span text:style-name="T2613"><text:s/></text:span>a<text:span text:style-name="T2614"><text:s/></text:span><text:span text:style-name="T2615">condição</text:span><text:span text:style-name="T2616"><text:s/>de FIEL<text:s/></text:span><text:span text:style-name="T2617">DEPOSITÁRIO</text:span><text:span text:style-name="T2618"><text:s/>destes;</text:span></text:p>
      <text:list text:style-name="LFO2" text:continue-numbering="true">
        <text:list-item>
          <text:p text:style-name="P2619"><text:span text:style-name="T2620">Responsabilizar-se</text:span><text:span text:style-name="T2621"><text:s/>pelo<text:s/></text:span><text:span text:style-name="T2622">pagamento</text:span><text:span text:style-name="T2623"><text:s/>de<text:s/></text:span><text:span text:style-name="T2624">encargos</text:span><text:span text:style-name="T2625"><text:s/></text:span><text:span text:style-name="T2626">trabalhistas,</text:span><text:span text:style-name="T2627"><text:s/></text:span><text:span text:style-name="T2628">previdenciários,</text:span><text:span text:style-name="T2629"><text:s/>fiscais<text:s/></text:span>e<text:span text:style-name="T2630"><text:s/></text:span><text:span text:style-name="T2631">comerciais</text:span><text:span text:style-name="T2632"><text:s/></text:span><text:span text:style-name="T2633">relacionados</text:span><text:span text:style-name="T2634"><text:s/></text:span>à<text:span text:style-name="T2635"><text:s/></text:span><text:span text:style-name="T2636">execução</text:span><text:span text:style-name="T2637"><text:s/>do<text:s/></text:span><text:span text:style-name="T2638">objeto</text:span><text:span text:style-name="T2639"><text:s/></text:span><text:span text:style-name="T2640">previsto</text:span><text:span text:style-name="T2641"><text:s/>no<text:s/></text:span><text:span text:style-name="T2642">termo</text:span><text:span text:style-name="T2643"><text:s/>de</text:span><text:span text:style-name="T2644"><text:s/></text:span><text:span text:style-name="T2645">colaboração,</text:span><text:span text:style-name="T2646"><text:s/>não<text:s/></text:span><text:span text:style-name="T2647">implicando</text:span><text:span text:style-name="T2648"><text:s/></text:span><text:span text:style-name="T2649">responsabilidade</text:span><text:span text:style-name="T2650"><text:s/></text:span><text:span text:style-name="T2651">solidária</text:span><text:span text:style-name="T2652"><text:s/>ou<text:s/></text:span><text:span text:style-name="T2653">subsidiária</text:span><text:span text:style-name="T2654"><text:s/>da<text:s/></text:span><text:span text:style-name="T2655">administração pública;</text:span></text:p>
        </text:list-item>
        <text:list-item>
          <text:p text:style-name="P2656"><text:span text:style-name="T2657">Recolher</text:span><text:span text:style-name="T2658"><text:s/></text:span><text:span text:style-name="T2659">mensalmente,</text:span><text:span text:style-name="T2660"><text:s/>no<text:s/></text:span><text:span text:style-name="T2661">mínimo,</text:span><text:span text:style-name="T2662"><text:s/></text:span><text:span text:style-name="T2663">21,57%</text:span><text:span text:style-name="T2664"><text:s/></text:span><text:span text:style-name="T2665">sobre</text:span><text:span text:style-name="T2666"><text:s/></text:span>o<text:span text:style-name="T2667"><text:s/></text:span><text:span text:style-name="T2668">total</text:span><text:span text:style-name="T2669"><text:s/></text:span><text:span text:style-name="T2670">das</text:span><text:span text:style-name="T2671"><text:s/></text:span><text:span text:style-name="T2672">despesas</text:span><text:span text:style-name="T2673"><text:s/></text:span><text:span text:style-name="T2674">mensais</text:span><text:span text:style-name="T2675"><text:s/>com</text:span><text:span text:style-name="T2676"><text:s/></text:span><text:span text:style-name="T2677">recursos</text:span><text:span text:style-name="T2678"><text:s/></text:span><text:span text:style-name="T2679">humanos,</text:span><text:span text:style-name="T2680"><text:s/></text:span>a<text:span text:style-name="T2681"><text:s/></text:span><text:span text:style-name="T2682">título</text:span><text:span text:style-name="T2683"><text:s/>de<text:s/></text:span><text:span text:style-name="T2684">provisào/fundo</text:span><text:span text:style-name="T2685"><text:s/>de</text:span><text:span text:style-name="T2686"><text:s/></text:span><text:span text:style-name="T2687">reserva em<text:s/></text:span><text:span text:style-name="T2688">conta</text:span><text:span text:style-name="T2689"><text:s/></text:span><text:span text:style-name="T2690">poupança</text:span><text:span text:style-name="T2691"><text:s/></text:span><text:span text:style-name="T2692">específica,</text:span><text:span text:style-name="T2693"><text:s/>com</text:span><text:span text:style-name="T2694"><text:s/>intuito</text:span><text:span text:style-name="T2695"><text:s/>de<text:s/></text:span><text:span text:style-name="T2696">assegurar</text:span><text:span text:style-name="T2697"><text:s/></text:span><text:span text:style-name="T2698">pagamentos</text:span><text:span text:style-name="T2699"><text:s/></text:span><text:span text:style-name="T2700">referentes</text:span><text:span text:style-name="T2701"><text:s/>ao 13°<text:s/></text:span><text:span text:style-name="T2702">salário,</text:span><text:span text:style-name="T2703"><text:s/></text:span>à<text:span text:style-name="T2704"><text:s/></text:span><text:span text:style-name="T2705">remuneração</text:span><text:span text:style-name="T2706"><text:s/>de<text:s/></text:span><text:span text:style-name="T2707">férias</text:span><text:span text:style-name="T2708"><text:s/></text:span><text:span text:style-name="T2709">anuais</text:span><text:span text:style-name="T2710"><text:s/></text:span><text:span text:style-name="T2711">acrescidas</text:span><text:span text:style-name="T2712"><text:s/>dc</text:span><text:span text:style-name="T2713"><text:s/></text:span><text:span text:style-name="T2714">1/3</text:span><text:span text:style-name="T2715"><text:s/></text:span>c<text:span text:style-name="T2716"><text:s/>aos<text:s/></text:span><text:span text:style-name="T2717">encargos,</text:span><text:span text:style-name="T2718"><text:s/>férias<text:s/></text:span>e<text:span text:style-name="T2719"><text:s/>13°<text:s/></text:span><text:span text:style-name="T2720">salários oriundos</text:span><text:span text:style-name="T2721"><text:s/>de<text:s/></text:span><text:span text:style-name="T2722">rescisões</text:span><text:span text:style-name="T2723"><text:s/></text:span><text:span text:style-name="T2724">trabalhistas,</text:span></text:p>
        </text:list-item>
        <text:list-item>
          <text:p text:style-name="P2725"><text:span text:style-name="T2726">Restituir,</text:span><text:span text:style-name="T2727"><text:s/>ao<text:s/></text:span><text:span text:style-name="T2728">final</text:span><text:span text:style-name="T2729"><text:s/></text:span>da<text:span text:style-name="T2730"><text:s/>parceria,</text:span><text:span text:style-name="T2731"><text:s/></text:span>o<text:span text:style-name="T2732"><text:s/>saldo<text:s/></text:span><text:span text:style-name="T2733">financeiro</text:span><text:span text:style-name="T2734"><text:s/>não<text:s/></text:span><text:span text:style-name="T2735">utilizado</text:span><text:span text:style-name="T2736"><text:s/></text:span><text:span text:style-name="T2737">dc<text:s/></text:span><text:span text:style-name="T2738">todas</text:span><text:span text:style-name="T2739"><text:s/>as<text:s/></text:span><text:span text:style-name="T2740">verbas</text:span><text:span text:style-name="T2741"><text:s/></text:span><text:span text:style-name="T2742">repassadas,</text:span><text:span text:style-name="T2743"><text:s/></text:span><text:span text:style-name="T2744">inclusive</text:span><text:span text:style-name="T2745"><text:s/></text:span><text:span text:style-name="T2746">saldo</text:span><text:span text:style-name="T2747"><text:s/>do<text:s/></text:span><text:span text:style-name="T2748">fundo</text:span><text:span text:style-name="T2749"><text:s/>dc</text:span><text:span text:style-name="T2750"><text:s/></text:span><text:span text:style-name="T2751">reserva</text:span><text:span text:style-name="T2752"><text:s/></text:span><text:span text:style-name="T2753">aludido no<text:s/></text:span><text:span text:style-name="T2754">inciso</text:span><text:span text:style-name="T2755"><text:s/></text:span><text:span text:style-name="T2756">anterior.</text:span></text:p>
        </text:list-item>
        <text:list-item>
          <text:p text:style-name="P2757"><text:span text:style-name="T2758">Garantir</text:span><text:span text:style-name="T2759"><text:s/></text:span>o<text:span text:style-name="T2760"><text:s/></text:span><text:span text:style-name="T2761">livre</text:span><text:span text:style-name="T2762"><text:s/>acesso dos<text:s/></text:span><text:span text:style-name="T2763">agentes</text:span><text:span text:style-name="T2764"><text:s/>da<text:s/></text:span><text:span text:style-name="T2765">administração</text:span><text:span text:style-name="T2766"><text:s/></text:span><text:span text:style-name="T2767">pública,</text:span><text:span text:style-name="T2768"><text:s/>do</text:span><text:span text:style-name="T2769"><text:s/></text:span><text:span text:style-name="T2770">Controle</text:span><text:span text:style-name="T2771"><text:s/></text:span><text:span text:style-name="T2772">Interno</text:span><text:span text:style-name="T2773"><text:s/></text:span>e<text:span text:style-name="T2774"><text:s/>do<text:s/></text:span><text:span text:style-name="T2775">Tribunal</text:span><text:span text:style-name="T2776"><text:s/>dc<text:s/></text:span><text:span text:style-name="T2777">Contas</text:span><text:span text:style-name="T2778"><text:s/></text:span><text:span text:style-name="T2779">correspondente</text:span><text:span text:style-name="T2780"><text:s/>aos</text:span><text:span text:style-name="T2781"><text:s/></text:span><text:span text:style-name="T2782">processos,</text:span><text:span text:style-name="T2783"><text:s/></text:span><text:span text:style-name="T2784"><text:s/></text:span><text:span text:style-name="T2785">aos</text:span><text:span text:style-name="T2786"><text:s/>documentos</text:span><text:span text:style-name="T2787"><text:s/></text:span>e<text:span text:style-name="T2788"><text:s/>as<text:s/></text:span><text:span text:style-name="T2789">informações</text:span><text:span text:style-name="T2790"><text:s/></text:span><text:span text:style-name="T2791">relacionadas</text:span><text:span text:style-name="T2792"><text:s/>ao<text:s/></text:span><text:span text:style-name="T2793">Termo</text:span><text:span text:style-name="T2794"><text:s/>de<text:s/></text:span><text:span text:style-name="T2795">Colaboração,</text:span><text:span text:style-name="T2796"><text:s/>bem</text:span><text:span text:style-name="T2797"><text:s/></text:span><text:span text:style-name="T2798">como aos<text:s/></text:span><text:span text:style-name="T2799">locais</text:span><text:span text:style-name="T2800"><text:s/>dc<text:s/></text:span><text:span text:style-name="T2801">execução</text:span><text:span text:style-name="T2802"><text:s/>do<text:s/></text:span><text:span text:style-name="T2803">objeto.</text:span></text:p>
        </text:list-item>
      </text:list>
      <text:p text:style-name="P2804"><text:span text:style-name="T2805">4.2.L<text:s/></text:span><text:span text:style-name="T2806">Quando</text:span><text:span text:style-name="T2807"><text:s/>se tratar</text:span><text:span text:style-name="T2808"><text:s/></text:span><text:span text:style-name="T2809">de<text:s/></text:span><text:span text:style-name="T2810">celebração</text:span><text:span text:style-name="T2811"><text:s/>de</text:span><text:span text:style-name="T2812"><text:s/></text:span><text:span text:style-name="T2813">parceria</text:span><text:span text:style-name="T2814"><text:s/>em<text:s/></text:span><text:span text:style-name="T2815">continuidade</text:span><text:span text:style-name="T2816"><text:s/></text:span>o<text:span text:style-name="T2817"><text:s/></text:span><text:span text:style-name="T2818">saldo</text:span><text:span text:style-name="T2819"><text:s/></text:span><text:span text:style-name="T2820">financeiro</text:span><text:span text:style-name="T2821"><text:s/>será<text:s/></text:span><text:span text:style-name="T2822">transferido</text:span><text:span text:style-name="T2823"><text:s/>para<text:s/></text:span>a<text:span text:style-name="T2824"><text:s/></text:span><text:span text:style-name="T2825">nova</text:span><text:span text:style-name="T2826"><text:s/></text:span><text:span text:style-name="T2827">parceria,4.2.2.</text:span><text:span text:style-name="T2828"><text:s/>As</text:span><text:span text:style-name="T2829"><text:s/></text:span><text:span text:style-name="T2830">unidades</text:span><text:span text:style-name="T2831"><text:s/></text:span><text:span text:style-name="T2832">escolares</text:span><text:span text:style-name="T2833"><text:s/>da rede<text:s/></text:span><text:span text:style-name="T2834">parceira</text:span><text:span text:style-name="T2835"><text:s/></text:span><text:span text:style-name="T2836">poderão</text:span><text:span text:style-name="T2837"><text:s/></text:span><text:span text:style-name="T2838">adquirir</text:span><text:span text:style-name="T2839"><text:s/></text:span><text:span text:style-name="T2840">bens</text:span><text:span text:style-name="T2841"><text:s/></text:span><text:span text:style-name="T2842">permanentes<text:s/></text:span><text:span text:style-name="T2843">com as</text:span><text:span text:style-name="T2844"><text:s/></text:span><text:span text:style-name="T2845">Verbas<text:s/></text:span><text:span text:style-name="T2846">repassadas,</text:span><text:span text:style-name="T2847"><text:s/>caso em que<text:s/></text:span><text:span text:style-name="T2848">esses</text:span><text:span text:style-name="T2849"><text:s/>bens</text:span><text:span text:style-name="T2850"><text:s/>deverão</text:span><text:span text:style-name="T2851"><text:s/>ser objeto</text:span><text:span text:style-name="T2852"><text:s/></text:span><text:span text:style-name="T2853">de<text:s/></text:span><text:span text:style-name="T2854">doação</text:span><text:span text:style-name="T2855"><text:s/></text:span>e<text:span text:style-name="T2856"><text:s/></text:span><text:span text:style-name="T2857">incorporação</text:span><text:span text:style-name="T2858"><text:s/></text:span>â<text:span text:style-name="T2859"><text:s/></text:span><text:span text:style-name="T2860">Secretaria</text:span><text:span text:style-name="T2861"><text:s/>de<text:s/></text:span><text:span text:style-name="T2862">Educação,</text:span><text:span text:style-name="T2863"><text:s/></text:span>na<text:span text:style-name="T2864"><text:s/>ocasião</text:span><text:span text:style-name="T2865"><text:s/>da<text:s/></text:span><text:span text:style-name="T2866">prestação</text:span><text:span text:style-name="T2867"><text:s/>de<text:s/></text:span><text:span text:style-name="T2868">contas</text:span><text:span text:style-name="T2869"><text:s/></text:span><text:span text:style-name="T2870">parcial,</text:span><text:span text:style-name="T2871"><text:s/>sob pena de</text:span><text:span text:style-name="T2872"><text:s/></text:span><text:span text:style-name="T2873">desconto</text:span><text:span text:style-name="T2874"><text:s/>do</text:span><text:span text:style-name="T2875"><text:s/></text:span><text:span text:style-name="T2876">valor</text:span><text:span text:style-name="T2877"><text:s/></text:span>do<text:span text:style-name="T2878"><text:s/></text:span><text:span text:style-name="T2879">bem nao<text:s/></text:span><text:span text:style-name="T2880">incorporado.</text:span></text:p>
      <text:p text:style-name="P2881"><text:span text:style-name="T2882">4.2.3.<text:s/></text:span>A<text:span text:style-name="T2883"><text:s/></text:span><text:span text:style-name="T2884">Organização</text:span><text:span text:style-name="T2885"><text:s/></text:span><text:span text:style-name="T2886">devera</text:span><text:span text:style-name="T2887"><text:s/></text:span><text:span text:style-name="T2888">apresentar</text:span><text:span text:style-name="T2889"><text:s/></text:span><text:span text:style-name="T2890">anualmente</text:span><text:span text:style-name="T2891"><text:s/></text:span>o<text:span text:style-name="T2892"><text:s/></text:span><text:span text:style-name="T2893">Inventário</text:span><text:span text:style-name="T2894"><text:s/>de<text:s/></text:span><text:span text:style-name="T2895">Bens</text:span><text:span text:style-name="T2896"><text:s/></text:span><text:span text:style-name="T2897">Permanentes</text:span><text:span text:style-name="T2898"><text:s/></text:span><text:span text:style-name="T2899">adquiridos<text:s/></text:span><text:span text:style-name="T2900">com<text:s/></text:span><text:span text:style-name="T2901">recursos</text:span><text:span text:style-name="T2902"><text:s/>da<text:s/></text:span><text:span text:style-name="T2903">parceria.</text:span></text:p>
      <text:p text:style-name="P2904"><text:span text:style-name="T2905">CLÁUSULA</text:span><text:span text:style-name="T2906"><text:s/></text:span><text:span text:style-name="T2907">QUINTA</text:span><text:s/>-<text:span text:style-name="T2908"><text:s/>DO</text:span><text:span text:style-name="T2909"><text:s/></text:span><text:span text:style-name="T2910">FUNCIONAMENTO</text:span><text:span text:style-name="T2911"><text:s/>DA UNIDADE<text:s/></text:span><text:span text:style-name="T2912">ESCOLAR</text:span></text:p>
      <text:p text:style-name="P2913"><text:span text:style-name="T2914">As<text:s/></text:span><text:span text:style-name="T2915">unidades</text:span><text:span text:style-name="T2916"><text:s/></text:span><text:span text:style-name="T2917">escolares</text:span><text:span text:style-name="T2918"><text:s/></text:span><text:span text:style-name="T2919">deverão</text:span><text:span text:style-name="T2920"><text:s/></text:span><text:span text:style-name="T2921">prestar</text:span><text:span text:style-name="T2922"><text:s/>atendimento</text:span><text:span text:style-name="T2923"><text:s/></text:span><text:span text:style-name="T2924">por um perí</text:span><text:span text:style-name="T2925">odo de<text:s/></text:span>5<text:span text:style-name="T2926"><text:s/></text:span><text:span text:style-name="T2927">(cinco)<text:s/></text:span><text:span text:style-name="T2928">dias</text:span><text:span text:style-name="T2929"><text:s/>por semana» de<text:s/></text:span><text:span text:style-name="T2930">segunda</text:span><text:span text:style-name="T2931"><text:s/></text:span>a<text:span text:style-name="T2932"><text:s/>sexta-feira, com carga</text:span><text:span text:style-name="T2933"><text:s/>horária</text:span><text:span text:style-name="T2934"><text:s/></text:span><text:span text:style-name="T2935">disciplinada</text:span><text:span text:style-name="T2936"><text:s/>em<text:s/></text:span><text:span text:style-name="T2937">Portaria</text:span><text:span text:style-name="T2938"><text:s/></text:span><text:span text:style-name="T2939">especifica</text:span><text:span text:style-name="T2940"><text:s/></text:span>a<text:span text:style-name="T2941"><text:s/>ser</text:span><text:span text:style-name="T2942"><text:s/>elaborada</text:span><text:span text:style-name="T2943"><text:s/>levando-se em<text:s/></text:span><text:span text:style-name="T2944">conta</text:span><text:span text:style-name="T2945"><text:s/></text:span><text:span text:style-name="T2946">informações</text:span><text:span text:style-name="T2947"><text:s/></text:span><text:span text:style-name="T2948">produzidas pelo</text:span><text:span text:style-name="T2949"><text:s/></text:span><text:span text:style-name="T2950">setor</text:span><text:span text:style-name="T2951"><text:s/></text:span><text:span text:style-name="T2952">responsável</text:span><text:span text:style-name="T2953"><text:s/></text:span><text:span text:style-name="T2954">pela</text:span><text:span text:style-name="T2955"><text:s/></text:span><text:span text:style-name="T2956">Demanda</text:span><text:span text:style-name="T2957"><text:s/></text:span><text:span text:style-name="T2958">Escolar.</text:span><text:span text:style-name="T2959"><text:s/></text:span>'<text:span text:style-name="T2960"><text:s/></text:span><text:span text:style-name="T2961">CLÁUSULA</text:span><text:span text:style-name="T2962"><text:s/></text:span><text:span text:style-name="T2963">SEXTA</text:span><text:s/>-<text:span text:style-name="T2964"><text:s/>DAS</text:span><text:span text:style-name="T2965"><text:s/></text:span><text:span text:style-name="T2966">FÉRIAS</text:span><text:span text:style-name="T2967"><text:s/></text:span>c<text:span text:style-name="T2968"><text:s/></text:span><text:span text:style-name="T2969">RECESSO</text:span><text:span text:style-name="T2970"><text:s/></text:span><text:span text:style-name="T2971">ESCOLAR</text:span></text:p>
      <text:p text:style-name="P2972">A<text:span text:style-name="T2973"><text:s/></text:span><text:span text:style-name="T2974">Organização</text:span><text:span text:style-name="T2975"><text:s/></text:span><text:span text:style-name="T2976">concederá</text:span><text:span text:style-name="T2977"><text:s/></text:span><text:span text:style-name="T2978">férias</text:span><text:span text:style-name="T2979"><text:s/></text:span><text:span text:style-name="T2980">e/ou</text:span><text:span text:style-name="T2981"><text:s/>recesso aos<text:s/></text:span><text:span text:style-name="T2982">profissionais</text:span><text:span text:style-name="T2983"><text:s/>das</text:span><text:span text:style-name="T2984"><text:s/></text:span><text:span text:style-name="T2985">unidades</text:span><text:span text:style-name="T2986"><text:s/></text:span><text:span text:style-name="T2987">escolares</text:span><text:span text:style-name="T2988"><text:s/></text:span><text:span text:style-name="T2989">conforme</text:span><text:span text:style-name="T2990"><text:s/></text:span><text:span text:style-name="T2991">especificado</text:span><text:span text:style-name="T2992"><text:s/>no<text:s/></text:span><text:span text:style-name="T2993">calendário</text:span><text:span text:style-name="T2994"><text:s/>anual</text:span><text:span text:style-name="T2995"><text:s/></text:span><text:span text:style-name="T2996">de</text:span><text:span text:style-name="T2997"><text:s/></text:span><text:span text:style-name="T2998">atividades</text:span><text:span text:style-name="T2999"><text:s/></text:span>a<text:span text:style-name="T3000"><text:s/>ser<text:s/></text:span><text:span text:style-name="T3001">publicado</text:span><text:span text:style-name="T3002"><text:s/></text:span><text:span text:style-name="T3003">periodicamente pela</text:span><text:span text:style-name="T3004"><text:s/></text:span><text:span text:style-name="T3005">Secretaria</text:span><text:span text:style-name="T3006"><text:s/></text:span>de<text:span text:style-name="T3007"><text:s/>Educação,</text:span><text:span text:style-name="T3008"><text:s/></text:span><text:span text:style-name="T3009">com</text:span><text:span text:style-name="T3010"><text:s/>possibilidade</text:span><text:span text:style-name="T3011"><text:s/>dc</text:span><text:span text:style-name="T3012"><text:s/></text:span><text:span text:style-name="T3013">atendimento</text:span><text:span text:style-name="T3014"><text:s/>nos<text:s/></text:span><text:span text:style-name="T3015">pe</text:span><text:span text:style-name="T3016">ríodos</text:span><text:span text:style-name="T3017"><text:s/>de<text:s/></text:span><text:span text:style-name="T3018">janeiro</text:span><text:span text:style-name="T3019"><text:s/></text:span>e<text:span text:style-name="T3020"><text:s/></text:span><text:span text:style-name="T3021">julho</text:span><text:span text:style-name="T3022"><text:s/>de</text:span><text:span text:style-name="T3023"><text:s/></text:span><text:span text:style-name="T3024">acordo com as<text:s/></text:span><text:span text:style-name="T3025">necessidades</text:span><text:span text:style-name="T3026"><text:s/>das<text:s/></text:span><text:span text:style-name="T3027">famílias,</text:span><text:span text:style-name="T3028"><text:s/>nos<text:s/></text:span><text:span text:style-name="T3029">moldes</text:span><text:span text:style-name="T3030"><text:s/>da<text:s/></text:span><text:span text:style-name="T3031">legislação</text:span><text:span text:style-name="T3032"><text:s/></text:span><text:span text:style-name="T3033">específica.</text:span></text:p>
      <text:p text:style-name="P3034"><text:span text:style-name="T3035">CLÁUSULA</text:span><text:span text:style-name="T3036"><text:s/></text:span><text:span text:style-name="T3037">SÉTIMA</text:span><text:s/>-<text:span text:style-name="T3038"><text:s/>DO</text:span><text:span text:style-name="T3039"><text:s/></text:span><text:span text:style-name="T3040">"PER</text:span><text:span text:style-name="T3041"><text:s/></text:span><text:span text:style-name="T3042">CAPITA"</text:span></text:p>
      <text:p text:style-name="P3043"><text:span text:style-name="T3044">http3;//sei.guarulhos.sp,gov.br/sei/web/control3dor.php?acao=documentojmp</text:span><text:span text:style-name="T3045"><text:s/></text:span><text:span text:style-name="T3046">rimir_web&amp;acaOT_origem=arvore_vísualizar&amp;</text:span><text:span text:style-name="T3047">id</text:span></text:p>
      <text:p text:style-name="P3048"><text:span text:style-name="T3049">Digrtalizado</text:span><text:span text:style-name="T3050"><text:s/>com<text:s/></text:span><text:span text:style-name="T3051">CamScanner</text:span></text:p>
      <text:p text:style-name="P3052">;<text:span text:style-name="T3053"><text:s/></text:span><text:span text:style-name="T3054">Digítalizado</text:span><text:span text:style-name="T3055"><text:s/>com<text:s/></text:span><text:span text:style-name="T3056">CamScanner</text:span><text:span text:style-name="T3057"><text:s/></text:span><text:span text:style-name="T3058">29/05/2024,07:12</text:span></text:p>
      <text:p text:style-name="P3059"><text:span text:style-name="T3060">SÊI/PMG<text:s/></text:span><text:span text:style-name="T3061">•</text:span><text:span text:style-name="T3062"><text:s/>0566248</text:span><text:span text:style-name="T3063"><text:s/></text:span>-<text:span text:style-name="T3064"><text:s/></text:span><text:span text:style-name="T3065">Termo</text:span></text:p>
      <text:p text:style-name="P3066"><text:span text:style-name="T3067">verba<text:s/></text:span><text:span text:style-name="T3068">mensal</text:span><text:span text:style-name="T3069"><text:s/>per capita<text:s/></text:span><text:span text:style-name="T3070">destina-se</text:span><text:span text:style-name="T3071"><text:s/></text:span>à<text:span text:style-name="T3072"><text:s/></text:span><text:span text:style-name="T3073">cobertura</text:span><text:span text:style-name="T3074"><text:s/>de<text:s/></text:span><text:span text:style-name="T3075">despesas</text:span><text:span text:style-name="T3076"><text:s/></text:span><text:span text:style-name="T3077">descritas</text:span><text:span text:style-name="T3078"><text:s/>no</text:span><text:span text:style-name="T3079"><text:s/></text:span><text:span text:style-name="T3080">Plano de<text:s/></text:span><text:span text:style-name="T3081">Trabalho</text:span><text:span text:style-name="T3082"><text:s/></text:span>c<text:span text:style-name="T3083"><text:s/></text:span><text:span text:style-name="T3084">constantes</text:span><text:span text:style-name="T3085"><text:s/>do<text:s/></text:span><text:span text:style-name="T3086">Manual</text:span><text:span text:style-name="T3087"><text:s/>dc<text:s/></text:span><text:span text:style-name="T3088">Cooperação</text:span><text:span text:style-name="T3089"><text:s/>étnica<text:s/></text:span>e<text:span text:style-name="T3090"><text:s/></text:span><text:span text:style-name="T3091">Financeira</text:span><text:span text:style-name="T3092"><text:s/>para<text:s/></text:span>o<text:span text:style-name="T3093"><text:s/></text:span><text:span text:style-name="T3094">Desenvolvimento</text:span><text:span text:style-name="T3095"><text:s/></text:span><text:span text:style-name="T3096">Complementar</text:span><text:span text:style-name="T3097"><text:s/>do<text:s/></text:span><text:span text:style-name="T3098">Ensino</text:span><text:span text:style-name="T3099"><text:s/>Público<text:s/></text:span>c<text:span text:style-name="T3100"><text:s/></text:span><text:span text:style-name="T3101">Gratuito,</text:span><text:span text:style-name="T3102"><text:s/></text:span><text:span text:style-name="T3103">disponibilizado</text:span><text:span text:style-name="T3104"><text:s/>no<text:s/></text:span><text:span text:style-name="T3105">portal</text:span><text:span text:style-name="T3106"><text:s/></text:span><text:span text:style-name="T3107">uiniLiZcortnlcducacao</text:span><text:span text:style-name="T3108"><text:s/></text:span><text:span text:style-name="T3109">guarulhos.sp.gov.br).</text:span></text:p>
      <text:soft-page-break/>
      <text:p text:style-name="P3110">O<text:span text:style-name="T3111"><text:s/></text:span><text:span text:style-name="T3112">repasse</text:span><text:span text:style-name="T3113"><text:s/></text:span><text:span text:style-name="T3114">QLADRJMESTRAL</text:span><text:span text:style-name="T3115"><text:s/>de<text:s/></text:span><text:span text:style-name="T3116">recursos</text:span><text:span text:style-name="T3117"><text:s/>será<text:s/></text:span><text:span text:style-name="T3118">calculado</text:span><text:span text:style-name="T3119"><text:s/></text:span><text:span text:style-name="T3120">mediante</text:span><text:span text:style-name="T3121"><text:s/></text:span>a<text:span text:style-name="T3122"><text:s/></text:span><text:span text:style-name="T3123">multiplicação</text:span><text:span text:style-name="T3124"><text:s/>do número de<text:s/></text:span><text:span text:style-name="T3125">crianças</text:span><text:span text:style-name="T3126"><text:s/></text:span><text:span text:style-name="T3127">atendidas</text:span><text:span text:style-name="T3128"><text:s/></text:span>no<text:span text:style-name="T3129"><text:s/></text:span><text:span text:style-name="T3130">trimestre</text:span><text:span text:style-name="T3131"><text:s/></text:span><text:span text:style-name="T3132">peio</text:span><text:span text:style-name="T3133"><text:s/></text:span><text:span text:style-name="T3134">valor</text:span><text:span text:style-name="T3135"><text:s/></text:span><text:span text:style-name="T3136">Fixo "per<text:s/></text:span><text:span text:style-name="T3137">capita</text:span><text:span text:style-name="T3138">”</text:span><text:span text:style-name="T3139">,</text:span><text:span text:style-name="T3140"><text:s/>que</text:span><text:span text:style-name="T3141"><text:s/>será</text:span><text:span text:style-name="T3142"><text:s/></text:span><text:span text:style-name="T3143">definido</text:span><text:span text:style-name="T3144"><text:s/>em</text:span><text:span text:style-name="T3145"><text:s/></text:span><text:span text:style-name="T3146">Portana</text:span><text:span text:style-name="T3147"><text:s/></text:span><text:span text:style-name="T3148">especifica</text:span><text:span text:style-name="T3149"><text:s/></text:span><text:span text:style-name="T3150">da<text:s/></text:span><text:span text:style-name="T3151">Secretaria</text:span><text:span text:style-name="T3152"><text:s/></text:span><text:span text:style-name="T3153">de<text:s/></text:span><text:span text:style-name="T3154">Educação,</text:span><text:span text:style-name="T3155"><text:s/></text:span><text:span text:style-name="T3156">publicada<text:s/></text:span><text:span text:style-name="T3157">no<text:s/></text:span><text:span text:style-name="T3158">Diáno</text:span><text:span text:style-name="T3159"><text:s/></text:span><text:span text:style-name="T3160">Oficial</text:span><text:span text:style-name="T3161"><text:s/></text:span><text:span text:style-name="T3162">do<text:s/></text:span><text:span text:style-name="T3163">Município.</text:span></text:p>
      <text:p text:style-name="P3164"><text:span text:style-name="T3165">.!•</text:span><text:span text:style-name="T3166"><text:s/></text:span><text:span text:style-name="T3167">Para fins dc pagamento,<text:s/></text:span><text:span text:style-name="T3168">as</text:span><text:span text:style-name="T3169"><text:s/>transferências de crianças que ocorrerem</text:span><text:span text:style-name="T3170"><text:s/></text:span><text:span text:style-name="T3171">nos</text:span><text:span text:style-name="T3172"><text:s/>últimos</text:span><text:span text:style-name="T3173"><text:s/></text:span>5<text:span text:style-name="T3174"><text:s/></text:span><text:span text:style-name="T3175">dias</text:span><text:span text:style-name="T3176"><text:s/>uteis do mês<text:s/></text:span><text:span text:style-name="T3177">só</text:span><text:span text:style-name="T3178"><text:s/></text:span><text:span text:style-name="T3179">surtirão</text:span><text:span text:style-name="T3180"><text:s/></text:span><text:span text:style-name="T3181">seus</text:span><text:span text:style-name="T3182"><text:s/></text:span><text:span text:style-name="T3183">efeitos</text:span><text:span text:style-name="T3184"><text:s/>dc<text:s/></text:span><text:span text:style-name="T3185">desligamento</text:span><text:span text:style-name="T3186"><text:s/></text:span>e<text:span text:style-name="T3187"><text:s/></text:span><text:span text:style-name="T3188">matricula,</text:span><text:span text:style-name="T3189"><text:s/></text:span>a<text:span text:style-name="T3190"><text:s/></text:span><text:span text:style-name="T3191">panir</text:span><text:span text:style-name="T3192"><text:s/></text:span><text:span text:style-name="T3193">do 1* dia<text:s/></text:span><text:span text:style-name="T3194">útil</text:span><text:span text:style-name="T3195"><text:s/>do mes<text:s/></text:span><text:span text:style-name="T3196">subsequente.</text:span><text:span text:style-name="T3197"><text:s/></text:span>'</text:p>
      <text:list text:style-name="LFO1" text:continue-numbering="true">
        <text:list-item>
          <text:list>
            <text:list-item>
              <text:p text:style-name="P3198"><text:span text:style-name="T3199">Poderá</text:span><text:span text:style-name="T3200"><text:s/>ser<text:s/></text:span><text:span text:style-name="T3201">previsto</text:span><text:span text:style-name="T3202"><text:s/>no<text:s/></text:span><text:span text:style-name="T3203">Plano</text:span><text:span text:style-name="T3204"><text:s/>de<text:s/></text:span><text:span text:style-name="T3205">Trabalho,</text:span><text:span text:style-name="T3206"><text:s/></text:span><text:span text:style-name="T3207">acréscimo</text:span><text:span text:style-name="T3208"><text:s/>no<text:s/></text:span><text:span text:style-name="T3209">repasse</text:span><text:span text:style-name="T3210"><text:s/></text:span><text:span text:style-name="T3211">mensal para<text:s/></text:span><text:span text:style-name="T3212">fins</text:span><text:span text:style-name="T3213"><text:s/>de<text:s/></text:span><text:span text:style-name="T3214">custear</text:span><text:span text:style-name="T3215"><text:s/>as<text:s/></text:span><text:span text:style-name="T3216">despesas</text:span><text:span text:style-name="T3217"><text:s/></text:span><text:span text:style-name="T3218">dc<text:s/></text:span><text:span text:style-name="T3219">locação</text:span><text:span text:style-name="T3220"><text:s/>do imóvel</text:span><text:span text:style-name="T3221"><text:s/>onde</text:span><text:span text:style-name="T3222"><text:s/></text:span><text:span text:style-name="T3223">funcionara</text:span><text:span text:style-name="T3224"><text:s/></text:span>a<text:span text:style-name="T3225"><text:s/></text:span><text:span text:style-name="T3226">unidade</text:span><text:span text:style-name="T3227"><text:s/></text:span><text:span text:style-name="T3228">escolar<text:s/></text:span>e<text:span text:style-name="T3229"><text:s/></text:span>o<text:span text:style-name="T3230"><text:s/></text:span><text:span text:style-name="T3231">respective»</text:span><text:span text:style-name="T3232"><text:s/></text:span><text:span text:style-name="T3233">1PTU,</text:span><text:span text:style-name="T3234"><text:s/></text:span><text:span text:style-name="T3235">quando</text:span><text:span text:style-name="T3236"><text:s/>for<text:s/></text:span>o<text:span text:style-name="T3237"><text:s/></text:span><text:span text:style-name="T3238">caso</text:span></text:p>
            </text:list-item>
            <text:list-item>
              <text:p text:style-name="P3239">O<text:span text:style-name="T3240"><text:s/></text:span><text:span text:style-name="T3241">repasse,</text:span><text:span text:style-name="T3242"><text:s/></text:span><text:span text:style-name="T3243">referente</text:span><text:span text:style-name="T3244"><text:s/>ao<text:s/></text:span><text:span text:style-name="T3245">acréscimo</text:span><text:span text:style-name="T3246"><text:s/>para<text:s/></text:span><text:span text:style-name="T3247">fins</text:span><text:span text:style-name="T3248"><text:s/>dc<text:s/></text:span><text:span text:style-name="T3249">custodiar</text:span><text:span text:style-name="T3250"><text:s/>as<text:s/></text:span><text:span text:style-name="T3251">despesas</text:span><text:span text:style-name="T3252"><text:s/></text:span><text:span text:style-name="T3253">dc<text:s/></text:span><text:span text:style-name="T3254">locação,</text:span><text:span text:style-name="T3255"><text:s/></text:span><text:span text:style-name="T3256">ocorrerá</text:span><text:span text:style-name="T3257"><text:s/></text:span><text:span text:style-name="T3258">cm até<text:s/></text:span><text:span text:style-name="T3259">quinre</text:span><text:span text:style-name="T3260"><text:s/></text:span><text:span text:style-name="T3261">dias</text:span><text:span text:style-name="T3262"><text:s/></text:span><text:span text:style-name="T3263">úteis</text:span><text:span text:style-name="T3264"><text:s/>da<text:s/></text:span><text:span text:style-name="T3265">assinatura</text:span><text:span text:style-name="T3266"><text:s/>do<text:s/></text:span><text:span text:style-name="T3267">Termo</text:span><text:span text:style-name="T3268"><text:s/>de</text:span><text:span text:style-name="T3269"><text:s/></text:span><text:span text:style-name="T3270">Colaboração,</text:span><text:span text:style-name="T3271"><text:s/></text:span><text:span text:style-name="T3272">desde</text:span><text:span text:style-name="T3273"><text:s/>que</text:span><text:span text:style-name="T3274"><text:s/></text:span>a<text:span text:style-name="T3275"><text:s/></text:span><text:span text:style-name="T3276">Organização</text:span><text:span text:style-name="T3277"><text:s/></text:span><text:span text:style-name="T3278">apresente</text:span><text:span text:style-name="T3279"><text:s/></text:span><text:span text:style-name="T3280">cópia</text:span><text:span text:style-name="T3281"><text:s/>do contrato</text:span><text:span text:style-name="T3282"><text:s/></text:span><text:span text:style-name="T3283">de</text:span><text:span text:style-name="T3284"><text:s/></text:span><text:span text:style-name="T3285">locação<text:s/></text:span><text:span text:style-name="T3286">devidamente</text:span><text:span text:style-name="T3287"><text:s/></text:span><text:span text:style-name="T3288">assinado,</text:span><text:span text:style-name="T3289"><text:s/>em até cinco<text:s/></text:span><text:span text:style-name="T3290">dias.</text:span></text:p>
            </text:list-item>
          </text:list>
        </text:list-item>
      </text:list>
      <text:p text:style-name="P3291"><text:span text:style-name="T3292">.4.</text:span><text:span text:style-name="T3293"><text:s/></text:span>E<text:span text:style-name="T3294"><text:s/></text:span><text:span text:style-name="T3295">vedada</text:span><text:span text:style-name="T3296"><text:s/></text:span>a<text:span text:style-name="T3297"><text:s/></text:span><text:span text:style-name="T3298">uultzaçao</text:span><text:span text:style-name="T3299"><text:s/>do<text:s/></text:span><text:span text:style-name="T3300">repasse</text:span><text:span text:style-name="T3301"><text:s/>inicia]<text:s/></text:span><text:span text:style-name="T3302">para</text:span><text:span text:style-name="T3303"><text:s/></text:span><text:span text:style-name="T3304">despesas</text:span><text:span text:style-name="T3305"><text:s/>com<text:s/></text:span><text:span text:style-name="T3306">adequação</text:span><text:span text:style-name="T3307"><text:s/></text:span><text:span text:style-name="T3308">do<text:s/></text:span><text:span text:style-name="T3309">imóvel</text:span><text:span text:style-name="T3310"><text:s/></text:span><text:span text:style-name="T3311">utilizado</text:span><text:span text:style-name="T3312"><text:s/>para<text:s/></text:span>o<text:span text:style-name="T3313"><text:s/></text:span><text:span text:style-name="T3314">funcionamento</text:span><text:span text:style-name="T3315"><text:s/>da<text:s/></text:span><text:span text:style-name="T3316">unidade</text:span><text:span text:style-name="T3317"><text:s/></text:span><text:span text:style-name="T3318">escolar.</text:span></text:p>
      <text:p text:style-name="P3319"><text:span text:style-name="T3320">7.5. Os<text:s/></text:span><text:span text:style-name="T3321">repasses</text:span><text:span text:style-name="T3322"><text:s/></text:span><text:span text:style-name="T3323">referentes</text:span><text:span text:style-name="T3324"><text:s/>aos<text:s/></text:span><text:span text:style-name="T3325">meses</text:span><text:span text:style-name="T3326"><text:s/>de MAIO<text:s/></text:span>c<text:span text:style-name="T3327"><text:s/></text:span><text:span text:style-name="T3328">SETEMBRO</text:span><text:span text:style-name="T3329"><text:s/>serão acrescidos</text:span><text:span text:style-name="T3330"><text:s/></text:span><text:span text:style-name="T3331">de 50%<text:s/></text:span><text:span text:style-name="T3332">do<text:s/></text:span><text:span text:style-name="T3333">valor</text:span><text:span text:style-name="T3334"><text:s/>mensal</text:span><text:span text:style-name="T3335"><text:s/>estabelecido</text:span><text:span text:style-name="T3336"><text:s/>no termo de<text:s/></text:span><text:span text:style-name="T3337">colaboração</text:span><text:span text:style-name="T3338"><text:s/></text:span>e<text:span text:style-name="T3339"><text:s/></text:span><text:span text:style-name="T3340">deverao</text:span><text:span text:style-name="T3341"><text:s/>ser</text:span><text:span text:style-name="T3342"><text:s/></text:span><text:span text:style-name="T3343">gastos de<text:s/></text:span><text:span text:style-name="T3344">acordo</text:span><text:span text:style-name="T3345"><text:s/>com</text:span><text:span text:style-name="T3346"><text:s/></text:span>o<text:span text:style-name="T3347"><text:s/>previsto</text:span><text:span text:style-name="T3348"><text:s/>no<text:s/></text:span><text:span text:style-name="T3349">parágrafo</text:span><text:span text:style-name="T3350"><text:s/></text:span><text:span text:style-name="T3351">único</text:span><text:span text:style-name="T3352"><text:s/>do artigo</text:span><text:span text:style-name="T3353"><text:s/></text:span><text:span text:style-name="T3354">29 da</text:span><text:span text:style-name="T3355"><text:s/></text:span><text:span text:style-name="T3356"><text:s/></text:span><text:span text:style-name="T3357">Poruria<text:s/></text:span><text:span text:style-name="T3358">063/2021-SE.</text:span><text:span text:style-name="T3359"><text:s/></text:span><text:span text:style-name="T3360">com as<text:s/></text:span><text:span text:style-name="T3361">futuras</text:span><text:span text:style-name="T3362"><text:s/></text:span><text:span text:style-name="T3363">alterações</text:span><text:span text:style-name="T3364"><text:s/>que se<text:s/></text:span><text:span text:style-name="T3365">fizerem</text:span><text:span text:style-name="T3366"><text:s/></text:span><text:span text:style-name="T3367"><text:s/></text:span><text:span text:style-name="T3368">necessárias.</text:span></text:p>
      <text:p text:style-name="P3369"><text:span text:style-name="T3370">CLÁUSULA</text:span><text:span text:style-name="T3371"><text:s/></text:span><text:span text:style-name="T3372">OITAVA-</text:span><text:span text:style-name="T3373"><text:s/>DO<text:s/></text:span><text:span text:style-name="T3374">PAGAMENTO</text:span></text:p>
      <text:p text:style-name="P3375">O<text:span text:style-name="T3376"><text:s/></text:span><text:span text:style-name="T3377">repasse</text:span><text:span text:style-name="T3378"><text:s/></text:span><text:span text:style-name="T3379">quadrimestral</text:span><text:span text:style-name="T3380"><text:s/></text:span><text:span text:style-name="T3381">ocorrerá</text:span><text:span text:style-name="T3382"><text:s/>nos termos<text:s/></text:span><text:span text:style-name="T3383">previstos</text:span><text:span text:style-name="T3384"><text:s/>nos<text:s/></text:span><text:span text:style-name="T3385">artigos</text:span><text:span text:style-name="T3386"><text:s/>29<text:s/></text:span>a<text:span text:style-name="T3387"><text:s/>32</text:span><text:span text:style-name="T3388"><text:s/></text:span><text:span text:style-name="T3389">da<text:s/></text:span><text:span text:style-name="T3390">Portaria</text:span><text:span text:style-name="T3391"><text:s/></text:span><text:span text:style-name="T3392">063/2021-SE,</text:span><text:span text:style-name="T3393"><text:s/>com as<text:s/></text:span><text:span text:style-name="T3394">faturas</text:span><text:span text:style-name="T3395"><text:s/></text:span><text:span text:style-name="T3396">alterações</text:span><text:span text:style-name="T3397"><text:s/>que se<text:s/></text:span><text:span text:style-name="T3398">fizerem</text:span><text:span text:style-name="T3399"><text:s/></text:span><text:span text:style-name="T3400">necessanas.</text:span></text:p>
      <text:p text:style-name="P3401"><text:span text:style-name="T3402">CLÁUSULA</text:span><text:span text:style-name="T3403"><text:s/>NONA<text:s/></text:span>-<text:span text:style-name="T3404"><text:s/>DOS<text:s/></text:span><text:span text:style-name="T3405">DESCONTOS</text:span></text:p>
      <text:p text:style-name="P3406"><text:span text:style-name="T3407">Deverão ser<text:s/></text:span><text:span text:style-name="T3408">descontados:</text:span></text:p>
      <text:p text:style-name="P3409"><text:span text:style-name="T3410">hi °S<text:s/></text:span><text:span text:style-name="T3411">rcmancscen(es</text:span><text:span text:style-name="T3412"><text:s/>nao<text:s/></text:span><text:span text:style-name="T3413">gastos</text:span><text:span text:style-name="T3414"><text:s/>no ano civil, em</text:span><text:span text:style-name="T3415"><text:s/></text:span><text:span text:style-name="T3416">que nao haj</text:span><text:span text:style-name="T3417">a</text:span><text:span text:style-name="T3418"><text:s/>autorização</text:span><text:span text:style-name="T3419"><text:s/></text:span><text:span text:style-name="T3420">especifica</text:span><text:span text:style-name="T3421"><text:s/>para sua<text:s/></text:span><text:span text:style-name="T3422">utilização</text:span><text:span text:style-name="T3423"><text:s/>no<text:s/></text:span><text:span text:style-name="T3424">exercício</text:span><text:span text:style-name="T3425"><text:s/></text:span><text:span text:style-name="T3426">subsequente;</text:span></text:p>
      <text:p text:style-name="P3427"><text:span text:style-name="T3428">ftS</text:span><text:span text:style-name="T3429"><text:s/></text:span><text:span text:style-name="T3430">C°m<text:s/></text:span><text:span text:style-name="T3431">^CCUROS</text:span><text:span text:style-name="T3432"><text:s/></text:span><text:span text:style-name="T3433">Humanos,</text:span><text:span text:style-name="T3434"><text:s/>nos<text:s/></text:span><text:span text:style-name="T3435">casos</text:span><text:span text:style-name="T3436"><text:s/>em que</text:span><text:span text:style-name="T3437"><text:s/></text:span><text:span text:style-name="T3438">não<text:s/></text:span><text:span text:style-name="T3439">esteja</text:span><text:span text:style-name="T3440"><text:s/>em<text:s/></text:span><text:span text:style-name="T3441">conformidade</text:span><text:span text:style-name="T3442"><text:s/></text:span><text:span text:style-name="T3443">com</text:span><text:span text:style-name="T3444"><text:s/></text:span>o<text:span text:style-name="T3445"><text:s/></text:span><text:span text:style-name="T3446">proposto</text:span><text:span text:style-name="T3447"><text:s/>no<text:s/></text:span><text:span text:style-name="T3448">Plano</text:span><text:span text:style-name="T3449"><text:s/></text:span>dc<text:span text:style-name="T3450"><text:s/>Trabalho,</text:span><text:span text:style-name="T3451"><text:s/></text:span><text:span text:style-name="T3452">respeirado</text:span><text:span text:style-name="T3453"><text:s/></text:span>o<text:span text:style-name="T3454"><text:s/></text:span><text:span text:style-name="T3455">prazo</text:span><text:span text:style-name="T3456"><text:s/>dc 45<text:s/></text:span><text:span text:style-name="T3457">(quarenta</text:span><text:span text:style-name="T3458"><text:s/></text:span>e<text:span text:style-name="T3459"><text:s/></text:span><text:span text:style-name="T3460">cinco) dias<text:s/></text:span><text:span text:style-name="T3461">para</text:span><text:span text:style-name="T3462"><text:s/></text:span>a<text:span text:style-name="T3463"><text:s/>nova<text:s/></text:span><text:span text:style-name="T3464">contratação;</text:span></text:p>
      <text:p text:style-name="P3465"><text:span text:style-name="T3466">c)<text:s/></text:span>o<text:span text:style-name="T3467"><text:s/></text:span><text:span text:style-name="T3468">valor</text:span><text:span text:style-name="T3469"><text:s/></text:span><text:span text:style-name="T3470">correspondente</text:span><text:span text:style-name="T3471"><text:s/></text:span>à<text:span text:style-name="T3472"><text:s/></text:span><text:span text:style-name="T3473">suspensão</text:span><text:span text:style-name="T3474"><text:s/>do<text:s/></text:span><text:span text:style-name="T3475">atendimento</text:span><text:span text:style-name="T3476"><text:s/>não<text:s/></text:span><text:span text:style-name="T3477">justificado</text:span><text:span text:style-name="T3478"><text:s/></text:span><text:span text:style-name="T3479">pela</text:span><text:span text:style-name="T3480"><text:s/></text:span><text:span text:style-name="T3481">Organização</text:span><text:span text:style-name="T3482"><text:s/></text:span><text:span text:style-name="T3483">Parceira;</text:span></text:p>
      <text:p text:style-name="P3484">)<text:span text:style-name="T3485"><text:s/></text:span><text:span text:style-name="T3486">va ores<text:s/></text:span><text:span text:style-name="T3487">relacionados<text:s/></text:span>a<text:span text:style-name="T3488"><text:s/></text:span><text:span text:style-name="T3489">metas</text:span><text:span text:style-name="T3490"><text:s/></text:span>e<text:span text:style-name="T3491"><text:s/></text:span><text:span text:style-name="T3492">resultados</text:span><text:span text:style-name="T3493"><text:s/></text:span><text:span text:style-name="T3494">descumpridos,</text:span><text:span text:style-name="T3495"><text:s/>após<text:s/></text:span><text:span text:style-name="T3496">esgotados</text:span><text:span text:style-name="T3497"><text:s/></text:span><text:span text:style-name="T3498">os<text:s/></text:span><text:span text:style-name="T3499">prazos</text:span><text:span text:style-name="T3500"><text:s/>de<text:s/></text:span><text:span text:style-name="T3501">notificações.</text:span></text:p>
      <text:p text:style-name="P3502"><text:span text:style-name="T3503">CLÁUSULA</text:span><text:span text:style-name="T3504"><text:s/></text:span><text:span text:style-name="T3505">DÉCIMA</text:span><text:s/>-<text:span text:style-name="T3506"><text:s/>DO</text:span><text:span text:style-name="T3507"><text:s/></text:span><text:span text:style-name="T3508">ADITAMENTO</text:span></text:p>
      <text:p text:style-name="P3509"><text:span text:style-name="T3510">Por</text:span><text:span text:style-name="T3511"><text:s/>acordo</text:span><text:span text:style-name="T3512"><text:s/></text:span><text:span text:style-name="T3513">entre</text:span><text:s/><text:span text:style-name="T3514">as<text:s/></text:span><text:span text:style-name="T3515">partes,</text:span><text:span text:style-name="T3516"><text:s/></text:span>o<text:span text:style-name="T3517"><text:s/></text:span><text:span text:style-name="T3518">termo</text:span><text:span text:style-name="T3519"><text:s/>de<text:s/></text:span><text:span text:style-name="T3520">colaboração</text:span><text:span text:style-name="T3521"><text:s/></text:span><text:span text:style-name="T3522">poderá</text:span><text:span text:style-name="T3523"><text:s/>ser<text:s/></text:span><text:span text:style-name="T3524">aditado</text:span><text:span text:style-name="T3525"><text:s/>nos</text:span><text:span text:style-name="T3526"><text:s/></text:span><text:span text:style-name="T3527">termos do<text:s/></text:span><text:span text:style-name="T3528">Artigo</text:span><text:span text:style-name="T3529"><text:s/>40<text:s/></text:span>da<text:span text:style-name="T3530"><text:s/>Portaria</text:span><text:span text:style-name="T3531"><text:s/></text:span><text:span text:style-name="T3532">063/2021-SE,</text:span><text:span text:style-name="T3533"><text:s/>com as<text:s/></text:span><text:span text:style-name="T3534">futuras</text:span><text:span text:style-name="T3535"><text:s/></text:span><text:span text:style-name="T3536">alterações</text:span><text:span text:style-name="T3537"><text:s/></text:span><text:span text:style-name="T3538"><text:s/></text:span><text:span text:style-name="T3539">que</text:span><text:span text:style-name="T3540"><text:s/></text:span><text:span text:style-name="T3541">se<text:s/></text:span><text:span text:style-name="T3542">fizerem</text:span><text:span text:style-name="T3543"><text:s/></text:span><text:span text:style-name="T3544">necessárias,</text:span></text:p>
      <text:p text:style-name="P3545"><text:span text:style-name="T3546">10.1. Nos<text:s/></text:span><text:span text:style-name="T3547">casos</text:span><text:span text:style-name="T3548"><text:s/>de pedido dc<text:s/></text:span><text:span text:style-name="T3549">aditamento</text:span><text:span text:style-name="T3550"><text:s/></text:span><text:span text:style-name="T3551">do<text:s/></text:span><text:span text:style-name="T3552">termo</text:span><text:span text:style-name="T3553"><text:s/>de<text:s/></text:span><text:span text:style-name="T3554">colaboração,</text:span><text:span text:style-name="T3555"><text:s/></text:span><text:span text:style-name="T3556">deverá</text:span><text:span text:style-name="T3557"><text:s/></text:span><text:span text:style-name="T3558">ser</text:span><text:span text:style-name="T3559"><text:s/>apresentada</text:span><text:span text:style-name="T3560"><text:s/></text:span>a<text:span text:style-name="T3561"><text:s/></text:span><text:span text:style-name="T3562">documentação</text:span><text:span text:style-name="T3563"><text:s/></text:span><text:span text:style-name="T3564">comprobat</text:span><text:span text:style-name="T3565">óna</text:span><text:span text:style-name="T3566"><text:s/></text:span>c<text:span text:style-name="T3567"><text:s/></text:span><text:span text:style-name="T3568">pertinente</text:span><text:span text:style-name="T3569"><text:s/>ao<text:s/></text:span><text:span text:style-name="T3570">motivo</text:span><text:span text:style-name="T3571"><text:s/>do</text:span><text:span text:style-name="T3572"><text:s/></text:span><text:span text:style-name="T3573">aditamento,</text:span><text:span text:style-name="T3574"><text:s/></text:span><text:span text:style-name="T3575">bera</text:span><text:span text:style-name="T3576"><text:s/>como os<text:s/></text:span><text:span text:style-name="T3577">respectivos</text:span><text:span text:style-name="T3578"><text:s/></text:span><text:span text:style-name="T3579">ajustes</text:span><text:span text:style-name="T3580"><text:s/>ao<text:s/></text:span><text:span text:style-name="T3581">Plano</text:span><text:span text:style-name="T3582"><text:s/>de<text:s/></text:span><text:span text:style-name="T3583">Trabalho,</text:span><text:span text:style-name="T3584"><text:s/></text:span><text:span text:style-name="T3585">devendo<text:s/></text:span>o<text:span text:style-name="T3586"><text:s/></text:span><text:span text:style-name="T3587">processo</text:span><text:span text:style-name="T3588"><text:s/>ser</text:span><text:span text:style-name="T3589"><text:s/>instruído</text:span><text:span text:style-name="T3590"><text:s/>com<text:s/></text:span>a<text:span text:style-name="T3591"><text:s/></text:span><text:span text:style-name="T3592">proposta</text:span><text:span text:style-name="T3593"><text:s/>de<text:s/></text:span><text:span text:style-name="T3594">aditamento</text:span><text:span text:style-name="T3595"><text:s/>da</text:span><text:span text:style-name="T3596"><text:s/></text:span><text:span text:style-name="T3597">Organização,</text:span><text:span text:style-name="T3598"><text:s/></text:span><text:span text:style-name="T3599">dirigida</text:span><text:span text:style-name="T3600"><text:s/></text:span>â<text:span text:style-name="T3601"><text:s/></text:span><text:span text:style-name="T3602">Secretaria</text:span><text:span text:style-name="T3603"><text:s/>de<text:s/></text:span><text:span text:style-name="T3604">Educação,</text:span><text:span text:style-name="T3605"><text:s/>nos<text:s/></text:span><text:span text:style-name="T3606">termos</text:span><text:span text:style-name="T3607"><text:s/></text:span><text:span text:style-name="T3608">do<text:s/></text:span><text:span text:style-name="T3609">Artigo</text:span><text:span text:style-name="T3610"><text:s/>41</text:span><text:span text:style-name="T3611"><text:s/></text:span><text:span text:style-name="T3612">da<text:s/></text:span><text:span text:style-name="T3613">Portana</text:span><text:span text:style-name="T3614"><text:s/></text:span><text:span text:style-name="T3615">063/202!-SE,</text:span><text:span text:style-name="T3616"><text:s/>com as<text:s/></text:span><text:span text:style-name="T3617">futuras</text:span><text:span text:style-name="T3618"><text:s/></text:span><text:span text:style-name="T3619">alterações</text:span><text:span text:style-name="T3620"><text:s/>que se<text:s/></text:span><text:span text:style-name="T3621">fizerem</text:span><text:span text:style-name="T3622"><text:s/></text:span><text:span text:style-name="T3623">necessárias.</text:span></text:p>
      <text:p text:style-name="P3624"><text:span text:style-name="T3625">CLÁUSULA</text:span><text:span text:style-name="T3626"><text:s/></text:span><text:span text:style-name="T3627">DÉCIMA</text:span><text:span text:style-name="T3628"><text:s/></text:span><text:span text:style-name="T3629">PRIMEIRA</text:span><text:s/>-<text:span text:style-name="T3630"><text:s/></text:span><text:span text:style-name="T3631">GESTÃO,</text:span><text:span text:style-name="T3632"><text:s/></text:span><text:span text:style-name="T3633">MONTTORAMENTO</text:span><text:span text:style-name="T3634"><text:s/></text:span>E<text:span text:style-name="T3635"><text:s/></text:span><text:span text:style-name="T3636">AVALIAÇÃO</text:span></text:p>
      <text:p text:style-name="P3637"><text:span text:style-name="T3638">As<text:s/></text:span><text:span text:style-name="T3639">ações</text:span><text:span text:style-name="T3640"><text:s/>de<text:s/></text:span><text:span text:style-name="T3641">monitoramento</text:span><text:span text:style-name="T3642"><text:s/></text:span>e<text:span text:style-name="T3643"><text:s/></text:span><text:span text:style-name="T3644">avaliação</text:span><text:span text:style-name="T3645"><text:s/>da<text:s/></text:span><text:span text:style-name="T3646">parceria,</text:span><text:span text:style-name="T3647"><text:s/>dc<text:s/></text:span><text:span text:style-name="T3648">responsabilidade</text:span><text:span text:style-name="T3649"><text:s/>da</text:span><text:span text:style-name="T3650"><text:s/></text:span><text:span text:style-name="T3651">Secretaria</text:span><text:span text:style-name="T3652"><text:s/>dc<text:s/></text:span><text:span text:style-name="T3653">Educação,</text:span><text:span text:style-name="T3654"><text:s/>nos<text:s/></text:span><text:span text:style-name="T3655">termos</text:span><text:span text:style-name="T3656"><text:s/>dos<text:s/></text:span><text:span text:style-name="T3657">artigos</text:span><text:span text:style-name="T3658"><text:s/>42</text:span><text:span text:style-name="T3659"><text:s/></text:span>a<text:span text:style-name="T3660"><text:s/></text:span><text:span text:style-name="T3661">50</text:span><text:span text:style-name="T3662"><text:s/>da<text:s/></text:span><text:span text:style-name="T3663">Portana</text:span><text:span text:style-name="T3664"><text:s/></text:span><text:span text:style-name="T3665">063/202!-SE,</text:span><text:span text:style-name="T3666"><text:s/>com as<text:s/></text:span><text:span text:style-name="T3667">futuras</text:span><text:span text:style-name="T3668"><text:s/></text:span><text:span text:style-name="T3669">alterações</text:span><text:span text:style-name="T3670"><text:s/>que se<text:s/></text:span><text:span text:style-name="T3671">fizerem</text:span><text:span text:style-name="T3672"><text:s/></text:span><text:span text:style-name="T3673">necessárias,</text:span><text:span text:style-name="T3674"><text:s/></text:span><text:span text:style-name="T3675">visam</text:span><text:span text:style-name="T3676"><text:s/></text:span><text:span text:style-name="T3677"><text:s/></text:span>á<text:span text:style-name="T3678"><text:s/></text:span><text:span text:style-name="T3679">qualidade</text:span><text:span text:style-name="T3680"><text:s/>do<text:s/></text:span><text:span text:style-name="T3681">atendimento</text:span><text:span text:style-name="T3682"><text:s/>às<text:s/></text:span><text:span text:style-name="T3683">crianças</text:span><text:span text:style-name="T3684"><text:s/></text:span>e<text:span text:style-name="T3685"><text:s/></text:span>a<text:span text:style-name="T3686"><text:s/></text:span><text:span text:style-name="T3687">correta</text:span><text:span text:style-name="T3688"><text:s/></text:span><text:span text:style-name="T3689">execução</text:span><text:span text:style-name="T3690"><text:s/>dos<text:s/></text:span><text:span text:style-name="T3691">recursos</text:span><text:span text:style-name="T3692"><text:s/></text:span><text:span text:style-name="T3693">repassados</text:span><text:span text:style-name="T3694"><text:s/></text:span>à<text:span text:style-name="T3695"><text:s/></text:span><text:span text:style-name="T3696">Organização,</text:span><text:span text:style-name="T3697"><text:s/></text:span><text:span text:style-name="T3698">segundo</text:span><text:span text:style-name="T3699"><text:s/></text:span>o<text:span text:style-name="T3700"><text:s/>plano</text:span><text:span text:style-name="T3701"><text:s/></text:span><text:span text:style-name="T3702">de<text:s/></text:span><text:span text:style-name="T3703">trabalho</text:span><text:span text:style-name="T3704"><text:s/></text:span><text:span text:style-name="T3705">aprovado</text:span><text:span text:style-name="T3706"><text:s/></text:span>e<text:span text:style-name="T3707"><text:s/></text:span>o<text:span text:style-name="T3708"><text:s/></text:span><text:span text:style-name="T3709">termo</text:span><text:span text:style-name="T3710"><text:s/></text:span><text:span text:style-name="T3711">de<text:s/></text:span><text:span text:style-name="T3712">colaboração.</text:span></text:p>
      <text:p text:style-name="P3713"><text:span text:style-name="T3714">CLÁUSULA<text:s/></text:span><text:span text:style-name="T3715">DÉCIMA</text:span><text:span text:style-name="T3716"><text:s/></text:span><text:span text:style-name="T3717">SEGUNDA</text:span><text:s/>-<text:span text:style-name="T3718"><text:s/></text:span><text:span text:style-name="T3719">PRESTAÇÃO</text:span><text:span text:style-name="T3720"><text:s/>DE<text:s/></text:span><text:span text:style-name="T3721">CONTAS</text:span></text:p>
      <text:p text:style-name="P3722">A<text:span text:style-name="T3723"><text:s/></text:span><text:span text:style-name="T3724">prestação</text:span><text:span text:style-name="T3725"><text:s/>de<text:s/></text:span><text:span text:style-name="T3726">contas</text:span><text:span text:style-name="T3727"><text:s/></text:span><text:span text:style-name="T3728">apresentada</text:span><text:span text:style-name="T3729"><text:s/>pela<text:s/></text:span><text:span text:style-name="T3730">Organização</text:span><text:span text:style-name="T3731"><text:s/></text:span><text:span text:style-name="T3732">deverá</text:span><text:span text:style-name="T3733"><text:s/></text:span><text:span text:style-name="T3734">conter</text:span><text:span text:style-name="T3735"><text:s/></text:span><text:span text:style-name="T3736">elementos</text:span><text:span text:style-name="T3737"><text:s/>que<text:s/></text:span><text:span text:style-name="T3738">permitam<text:s/></text:span><text:span text:style-name="T3739">ao<text:s/></text:span><text:span text:style-name="T3740">gestor</text:span><text:span text:style-name="T3741"><text:s/>da<text:s/></text:span><text:span text:style-name="T3742">parceria</text:span><text:span text:style-name="T3743"><text:s/></text:span><text:span text:style-name="T3744">avaliar</text:span><text:span text:style-name="T3745"><text:s/></text:span>o<text:span text:style-name="T3746"><text:s/></text:span><text:span text:style-name="T3747">andamento</text:span><text:span text:style-name="T3748"><text:s/>ou</text:span><text:span text:style-name="T3749"><text:s/></text:span><text:span text:style-name="T3750">concluir</text:span><text:span text:style-name="T3751"><text:s/>que seu objeto foi<text:s/></text:span><text:span text:style-name="T3752">executado</text:span><text:span text:style-name="T3753"><text:s/></text:span><text:span text:style-name="T3754">conforme</text:span><text:span text:style-name="T3755"><text:s/></text:span><text:span text:style-name="T3756">pactuado,</text:span><text:span text:style-name="T3757"><text:s/>com</text:span><text:span text:style-name="T3758"><text:s/></text:span>a<text:span text:style-name="T3759"><text:s/></text:span><text:span text:style-name="T3760">descrição</text:span><text:span text:style-name="T3761"><text:s/></text:span><text:span text:style-name="T3762">pormenorizada</text:span><text:span text:style-name="T3763"><text:s/>das<text:s/></text:span><text:span text:style-name="T3764">atividades</text:span><text:span text:style-name="T3765"><text:s/></text:span><text:span text:style-name="T3766">realizadas</text:span><text:span text:style-name="T3767"><text:s/></text:span>e<text:span text:style-name="T3768"><text:s/></text:span>a<text:span text:style-name="T3769"><text:s/></text:span><text:span text:style-name="T3770">comprovação</text:span><text:span text:style-name="T3771"><text:s/>do</text:span><text:span text:style-name="T3772"><text:s/></text:span><text:span text:style-name="T3773">alcance</text:span><text:span text:style-name="T3774"><text:s/></text:span><text:span text:style-name="T3775">das</text:span><text:span text:style-name="T3776"><text:s/></text:span><text:span text:style-name="T3777">metas<text:s/></text:span>e<text:span text:style-name="T3778"><text:s/>dos<text:s/></text:span><text:span text:style-name="T3779">resultados esperados,</text:span><text:span text:style-name="T3780"><text:s/>nos termos dos<text:s/></text:span><text:span text:style-name="T3781">artigos</text:span><text:span text:style-name="T3782"><text:s/>5!<text:s/></text:span>a<text:span text:style-name="T3783"><text:s/>63 da</text:span></text:p>
      <text:soft-page-break/>
      <text:p text:style-name="P3784"><text:span text:style-name="T3785">Portaria</text:span><text:span text:style-name="T3786"><text:s/></text:span><text:span text:style-name="T3787">063/2021-SE,</text:span><text:span text:style-name="T3788"><text:s/>com as<text:s/></text:span><text:span text:style-name="T3789">futuras</text:span><text:span text:style-name="T3790"><text:s/></text:span><text:span text:style-name="T3791">alterações</text:span><text:span text:style-name="T3792"><text:s/>que se<text:s/></text:span><text:span text:style-name="T3793">fizerem</text:span><text:span text:style-name="T3794"><text:s/></text:span><text:span text:style-name="T3795">necessárias.</text:span></text:p>
      <text:p text:style-name="P3796"><text:span text:style-name="T3797">12.1 DA<text:s/></text:span><text:span text:style-name="T3798">PRESTAÇÃO</text:span><text:span text:style-name="T3799"><text:s/>DE</text:span><text:span text:style-name="T3800"><text:s/></text:span><text:span text:style-name="T3801">CONTAS</text:span><text:span text:style-name="T3802"><text:s/>PARCIAL-<text:s/></text:span><text:span text:style-name="T3803">QUADRIMESTRAL</text:span></text:p>
      <text:p text:style-name="P3804">A<text:span text:style-name="T3805"><text:s/></text:span><text:span text:style-name="T3806">Organização</text:span><text:span text:style-name="T3807"><text:s/></text:span><text:span text:style-name="T3808">parceira deverá</text:span><text:span text:style-name="T3809"><text:s/></text:span><text:span text:style-name="T3810">apresentar</text:span><text:span text:style-name="T3811"><text:s/></text:span>a<text:span text:style-name="T3812"><text:s/></text:span><text:span text:style-name="T3813">prestação</text:span><text:span text:style-name="T3814"><text:s/>de contas<text:s/></text:span><text:span text:style-name="T3815">parcial</text:span><text:span text:style-name="T3816"><text:s/>ao</text:span><text:span text:style-name="T3817"><text:s/></text:span><text:span text:style-name="T3818">término de cada<text:s/></text:span><text:span text:style-name="T3819">trimestre</text:span><text:span text:style-name="T3820"><text:s/>do<text:s/></text:span><text:span text:style-name="T3821">ano,</text:span><text:span text:style-name="T3822"><text:s/>em regime de<text:s/></text:span><text:span text:style-name="T3823">competência,</text:span><text:span text:style-name="T3824"><text:s/>que<text:s/></text:span><text:span text:style-name="T3825">será</text:span><text:span text:style-name="T3826"><text:s/></text:span><text:span text:style-name="T3827">composta</text:span><text:span text:style-name="T3828"><text:s/>ao<text:s/></text:span><text:span text:style-name="T3829">menos</text:span><text:span text:style-name="T3830"><text:s/>pelos<text:s/></text:span><text:span text:style-name="T3831">documentos</text:span><text:span text:style-name="T3832"><text:s/></text:span><text:span text:style-name="T3833">previstos</text:span><text:span text:style-name="T3834"><text:s/>no<text:s/></text:span><text:span text:style-name="T3835">artigo</text:span><text:span text:style-name="T3836"><text:s/>55<text:s/></text:span>da<text:span text:style-name="T3837"><text:s/>Portaria</text:span><text:span text:style-name="T3838"><text:s/></text:span><text:span text:style-name="T3839">063/2021-SE,</text:span><text:span text:style-name="T3840"><text:s/>com<text:s/></text:span><text:span text:style-name="T3841">as<text:s/></text:span><text:span text:style-name="T3842">futuras</text:span><text:span text:style-name="T3843"><text:s/>alterações</text:span><text:span text:style-name="T3844"><text:s/></text:span><text:span text:style-name="T3845">que se<text:s/></text:span><text:span text:style-name="T3846">fizerem</text:span><text:span text:style-name="T3847"><text:s/></text:span><text:span text:style-name="T3848">necessárias.</text:span></text:p>
      <text:p text:style-name="P3849">!<text:span text:style-name="T3850"><text:s/></text:span>-<text:span text:style-name="T3851"><text:s/>Na<text:s/></text:span><text:span text:style-name="T3852">hipótese</text:span><text:span text:style-name="T3853"><text:s/>de<text:s/></text:span><text:span text:style-name="T3854">descumprimento</text:span><text:span text:style-name="T3855"><text:s/>dc metas<text:s/></text:span>e<text:span text:style-name="T3856"><text:s/></text:span><text:span text:style-name="T3857">resultados</text:span><text:span text:style-name="T3858"><text:s/></text:span><text:span text:style-name="T3859">estabelecidos</text:span><text:span text:style-name="T3860"><text:s/>no</text:span><text:span text:style-name="T3861"><text:s/></text:span><text:span text:style-name="T3862">Plano dc<text:s/></text:span><text:span text:style-name="T3863">Trabalho,</text:span><text:span text:style-name="T3864"><text:s/></text:span>a<text:span text:style-name="T3865"><text:s/></text:span><text:span text:style-name="T3866">Organização</text:span><text:span text:style-name="T3867"><text:s/></text:span><text:span text:style-name="T3868">deverá</text:span><text:span text:style-name="T3869"><text:s/></text:span><text:span text:style-name="T3870">apresentar</text:span><text:span text:style-name="T3871"><text:s/></text:span><text:span text:style-name="T3872">relatório<text:s/></text:span><text:span text:style-name="T3873">de<text:s/></text:span><text:span text:style-name="T3874">execução</text:span><text:span text:style-name="T3875"><text:s/></text:span><text:span text:style-name="T3876">financeira,</text:span><text:span text:style-name="T3877"><text:s/></text:span><text:span text:style-name="T3878">assinado</text:span><text:span text:style-name="T3879"><text:s/></text:span><text:span text:style-name="T3880">pelo</text:span><text:span text:style-name="T3881"><text:s/></text:span><text:span text:style-name="T3882">representante</text:span><text:span text:style-name="T3883"><text:s/></text:span><text:span text:style-name="T3884">lega!</text:span><text:span text:style-name="T3885"><text:s/>da<text:s/></text:span><text:span text:style-name="T3886">Organização</text:span><text:span text:style-name="T3887">,</text:span><text:span text:style-name="T3888"><text:s/>com<text:s/></text:span>a<text:span text:style-name="T3889"><text:s/></text:span><text:span text:style-name="T3890">descrição</text:span><text:span text:style-name="T3891"><text:s/></text:span><text:span text:style-name="T3892">detalhada</text:span><text:span text:style-name="T3893"><text:s/></text:span>dc<text:span text:style-name="T3894"><text:s/>todas</text:span><text:span text:style-name="T3895"><text:s/>as<text:s/></text:span><text:span text:style-name="T3896">despesas</text:span><text:span text:style-name="T3897"><text:s/></text:span>e<text:span text:style-name="T3898"><text:s/></text:span><text:span text:style-name="T3899">receitas</text:span><text:span text:style-name="T3900"><text:s/></text:span><text:span text:style-name="T3901">efetivamente</text:span><text:span text:style-name="T3902"><text:s/></text:span><text:span text:style-name="T3903">realizadas</text:span><text:span text:style-name="T3904"><text:s/>no<text:s/></text:span><text:span text:style-name="T3905">período</text:span><text:span text:style-name="T3906"><text:s/></text:span>c<text:span text:style-name="T3907"><text:s/>sua<text:s/></text:span><text:span text:style-name="T3908">vínculação</text:span><text:span text:style-name="T3909"><text:s/>com<text:s/></text:span>a<text:span text:style-name="T3910"><text:s/></text:span><text:span text:style-name="T3911">execução</text:span><text:span text:style-name="T3912"><text:s/>do<text:s/></text:span><text:span text:style-name="T3913">objeto,</text:span><text:span text:style-name="T3914"><text:s/></text:span><text:span text:style-name="T3915">acompanhado</text:span><text:span text:style-name="T3916"><text:s/>da<text:s/></text:span><text:span text:style-name="T3917">documentação</text:span><text:span text:style-name="T3918"><text:s/>que<text:s/></text:span><text:span text:style-name="T3919">comprove</text:span><text:span text:style-name="T3920"><text:s/></text:span>a<text:span text:style-name="T3921"><text:s/></text:span><text:span text:style-name="T3922">realização</text:span><text:span text:style-name="T3923"><text:s/>dessas</text:span><text:span text:style-name="T3924"><text:s/>despesas,</text:span><text:span text:style-name="T3925"><text:s/></text:span><text:span text:style-name="T3926">tais como<text:s/></text:span><text:span text:style-name="T3927">recibos,</text:span><text:span text:style-name="T3928"><text:s/>notas<text:s/></text:span><text:span text:style-name="T3929">fiscais,</text:span><text:span text:style-name="T3930"><text:s/></text:span><text:span text:style-name="T3931">comprovantes</text:span><text:span text:style-name="T3932"><text:s/></text:span><text:span text:style-name="T3933">de<text:s/></text:span><text:span text:style-name="T3934">recolhimento</text:span><text:span text:style-name="T3935"><text:s/>de</text:span><text:span text:style-name="T3936"><text:s/></text:span><text:span text:style-name="T3937">tributos</text:span><text:span text:style-name="T3938"><text:s/>ou<text:s/></text:span><text:span text:style-name="T3939">encargos,</text:span><text:span text:style-name="T3940"><text:s/></text:span><text:span text:style-name="T3941">etc.</text:span></text:p>
      <text:p text:style-name="P3942"><text:span text:style-name="T3943">II.</text:span><text:span text:style-name="T3944"><text:s/></text:span><text:span text:style-name="T3945">Na<text:s/></text:span><text:span text:style-name="T3946">hipótese</text:span><text:span text:style-name="T3947"><text:s/>de<text:s/></text:span><text:span text:style-name="T3948">descumprimento</text:span><text:span text:style-name="T3949"><text:s/>parcial</text:span><text:span text:style-name="T3950"><text:s/></text:span><text:span text:style-name="T3951">de<text:s/></text:span><text:span text:style-name="T3952">metas</text:span><text:span text:style-name="T3953"><text:s/>ou<text:s/></text:span><text:span text:style-name="T3954">resultados</text:span><text:span text:style-name="T3955"><text:s/></text:span><text:span text:style-name="T3956">fixados</text:span><text:span text:style-name="T3957"><text:s/></text:span><text:span text:style-name="T3958">no<text:s/></text:span><text:span text:style-name="T3959">Plano</text:span><text:span text:style-name="T3960"><text:s/>de<text:s/></text:span><text:span text:style-name="T3961">Trabalho,</text:span><text:span text:style-name="T3962"><text:s/></text:span>o<text:span text:style-name="T3963"><text:s/></text:span><text:span text:style-name="T3964">reiatóno</text:span><text:span text:style-name="T3965"><text:s/>de<text:s/></text:span><text:span text:style-name="T3966">execução</text:span><text:span text:style-name="T3967"><text:s/></text:span><text:span text:style-name="T3968">financeira</text:span><text:span text:style-name="T3969"><text:s/>poderá<text:s/></text:span><text:span text:style-name="T3970">ser</text:span><text:span text:style-name="T3971"><text:s/></text:span><text:span text:style-name="T3972">parcial,</text:span><text:span text:style-name="T3973"><text:s/></text:span><text:span text:style-name="T3974">concernente</text:span><text:span text:style-name="T3975"><text:s/></text:span><text:span text:style-name="T3976">apenas</text:span><text:span text:style-name="T3977"><text:s/>às<text:s/></text:span><text:span text:style-name="T3978">referidas</text:span><text:span text:style-name="T3979"><text:s/></text:span><text:span text:style-name="T3980">metas</text:span><text:span text:style-name="T3981"><text:s/>ou<text:s/></text:span><text:span text:style-name="T3982">resultados não</text:span><text:span text:style-name="T3983"><text:s/></text:span><text:span text:style-name="T3984">atingidos,</text:span><text:span text:style-name="T3985"><text:s/></text:span><text:span text:style-name="T3986">desde</text:span><text:span text:style-name="T3987"><text:s/>que</text:span><text:span text:style-name="T3988"><text:s/></text:span><text:span text:style-name="T3989">seja<text:s/></text:span><text:span text:style-name="T3990">possível</text:span><text:span text:style-name="T3991"><text:s/></text:span><text:span text:style-name="T3992">segregar</text:span><text:span text:style-name="T3993"><text:s/>as<text:s/></text:span><text:span text:style-name="T3994">despesas</text:span><text:span text:style-name="T3995"><text:s/></text:span><text:span text:style-name="T3996">referentes</text:span><text:span text:style-name="T3997"><text:s/></text:span>a<text:span text:style-name="T3998"><text:s/></text:span><text:span text:style-name="T3999">essas<text:s/></text:span><text:span text:style-name="T4000">metas</text:span><text:span text:style-name="T4001"><text:s/>ou<text:s/></text:span><text:span text:style-name="T4002">resultados.</text:span></text:p>
      <text:p text:style-name="P4003"><text:span text:style-name="T4004">12.2-A<text:s/></text:span><text:span text:style-name="T4005">análise</text:span><text:span text:style-name="T4006"><text:s/>da<text:s/></text:span><text:span text:style-name="T4007">Prestação</text:span><text:span text:style-name="T4008"><text:s/>de<text:s/></text:span><text:span text:style-name="T4009">contas</text:span><text:span text:style-name="T4010"><text:s/></text:span><text:span text:style-name="T4011">ocorrerá</text:span><text:span text:style-name="T4012"><text:s/>nos<text:s/></text:span><text:span text:style-name="T4013">termos</text:span><text:span text:style-name="T4014"><text:s/>dos<text:s/></text:span><text:span text:style-name="T4015">artigos</text:span><text:span text:style-name="T4016"><text:s/>57</text:span><text:span text:style-name="T4017"><text:s/></text:span>c<text:span text:style-name="T4018"><text:s/></text:span><text:span text:style-name="T4019">58 da<text:s/></text:span><text:span text:style-name="T4020">Portaria</text:span><text:span text:style-name="T4021"><text:s/></text:span><text:span text:style-name="T4022">063/2021-SE,</text:span><text:span text:style-name="T4023"><text:s/>com as<text:s/></text:span><text:span text:style-name="T4024">futuras</text:span><text:span text:style-name="T4025"><text:s/></text:span><text:span text:style-name="T4026">alterações</text:span><text:span text:style-name="T4027"><text:s/>que se<text:s/></text:span><text:span text:style-name="T4028">fizerem</text:span><text:span text:style-name="T4029"><text:s/></text:span><text:span text:style-name="T4030">necessárias.</text:span></text:p>
      <text:p text:style-name="P4031"><text:span text:style-name="T4032">CLÁ</text:span><text:span text:style-name="T4033">USULA</text:span><text:span text:style-name="T4034"><text:s/></text:span><text:span text:style-name="T4035">DÉCIMA</text:span><text:span text:style-name="T4036"><text:s/></text:span><text:span text:style-name="T4037">TERCEIRA</text:span><text:s/>-<text:span text:style-name="T4038"><text:s/></text:span><text:span text:style-name="T4039">PRESTAÇÃO</text:span><text:span text:style-name="T4040"><text:s/>DE</text:span><text:span text:style-name="T4041"><text:s/></text:span><text:span text:style-name="T4042">CONTAS</text:span><text:span text:style-name="T4043"><text:s/></text:span><text:span text:style-name="T4044">FINAL</text:span></text:p>
      <text:p text:style-name="P4045">A<text:span text:style-name="T4046"><text:s/></text:span><text:span text:style-name="T4047">prestação</text:span><text:span text:style-name="T4048"><text:s/>de<text:s/></text:span><text:span text:style-name="T4049">Contai</text:span><text:span text:style-name="T4050"><text:s/></text:span><text:span text:style-name="T4051">Final</text:span><text:span text:style-name="T4052"><text:s/></text:span><text:span text:style-name="T4053">ocorrerá</text:span><text:span text:style-name="T4054"><text:s/>de</text:span><text:span text:style-name="T4055"><text:s/></text:span><text:span text:style-name="T4056">acordo</text:span><text:span text:style-name="T4057"><text:s/>com os<text:s/></text:span><text:span text:style-name="T4058">artigos</text:span><text:span text:style-name="T4059"><text:s/>59<text:s/></text:span>a<text:span text:style-name="T4060"><text:s/>63 da</text:span><text:span text:style-name="T4061"><text:s/></text:span><text:span text:style-name="T4062">Portaria</text:span><text:span text:style-name="T4063"><text:s/></text:span><text:span text:style-name="T4064">063/202l-SE,</text:span><text:span text:style-name="T4065"><text:s/>com as<text:s/></text:span><text:span text:style-name="T4066">faturas</text:span><text:span text:style-name="T4067"><text:s/></text:span><text:span text:style-name="T4068">alterações</text:span><text:span text:style-name="T4069"><text:s/>que se<text:s/></text:span><text:span text:style-name="T4070">fizerem</text:span><text:span text:style-name="T4071"><text:s/></text:span><text:span text:style-name="T4072">necessárias.</text:span></text:p>
      <text:p text:style-name="P4073"><text:span text:style-name="T4074">CLÁUSULA</text:span><text:span text:style-name="T4075"><text:s/></text:span><text:span text:style-name="T4076">DÉCIMA</text:span><text:span text:style-name="T4077"><text:s/>QUARTA-<text:s/></text:span><text:span text:style-name="T4078">DENÚNCIA</text:span><text:span text:style-name="T4079"><text:s/>DA<text:s/></text:span><text:span text:style-name="T4080">PARCERIA</text:span></text:p>
      <text:p text:style-name="P4081">O<text:span text:style-name="T4082"><text:s/></text:span><text:span text:style-name="T4083">termo</text:span><text:span text:style-name="T4084"><text:s/>de<text:s/></text:span><text:span text:style-name="T4085">colaboração poderá</text:span><text:s/><text:span text:style-name="T4086">ser<text:s/></text:span><text:span text:style-name="T4087">denunciado,</text:span><text:span text:style-name="T4088"><text:s/>nos<text:s/></text:span><text:span text:style-name="T4089">termos</text:span><text:span text:style-name="T4090"><text:s/>dos</text:span><text:span text:style-name="T4091"><text:s/>artigos</text:span><text:span text:style-name="T4092"><text:s/>64<text:s/></text:span>a</text:p>
      <text:p text:style-name="P4093"><text:span text:style-name="T4094">69 da<text:s/></text:span><text:span text:style-name="T4095">Portaria</text:span><text:span text:style-name="T4096"><text:s/></text:span><text:span text:style-name="T4097">063/2021-SE,</text:span><text:span text:style-name="T4098"><text:s/>com as<text:s/></text:span><text:span text:style-name="T4099">futuras</text:span><text:span text:style-name="T4100"><text:s/></text:span><text:span text:style-name="T4101">alterações</text:span><text:span text:style-name="T4102"><text:s/>que<text:s/></text:span>sc<text:span text:style-name="T4103"><text:s/>fizerem</text:span><text:span text:style-name="T4104"><text:s/></text:span><text:span text:style-name="T4105">Digita<text:s/></text:span><text:span text:style-name="T4106">iizado</text:span><text:span text:style-name="T4107"><text:s/>com<text:s/></text:span><text:span text:style-name="T4108">CamScafiner</text:span></text:p>
      <text:p text:style-name="P4109"><text:span text:style-name="T4110">aS-D'O"3'12300</text:span><text:span text:style-name="T4111"><text:s/></text:span><text:span text:style-name="T4112">comCarnScanner</text:span><text:span text:style-name="T4113"><text:s/></text:span>'<text:span text:style-name="T4114"><text:s/></text:span><text:span text:style-name="T4115">jcnno</text:span></text:p>
      <text:p text:style-name="P4116"><text:span text:style-name="T4117">Prh</text:span><text:span text:style-name="T4118"><text:s/>euecuçío</text:span><text:span text:style-name="T4119"><text:s/>da<text:s/></text:span><text:span text:style-name="T4120">parccna</text:span><text:span text:style-name="T4121"><text:s/>cm<text:s/></text:span><text:span text:style-name="T4122">devacordo</text:span><text:span text:style-name="T4123"><text:s/>com<text:s/></text:span>o<text:span text:style-name="T4124"><text:s/></text:span><text:span text:style-name="T4125">Plano</text:span><text:span text:style-name="T4126"><text:s/>de<text:s/></text:span><text:span text:style-name="T4127">Trab</text:span><text:span text:style-name="T4128">alho<text:s/></text:span>e<text:span text:style-name="T4129"><text:s/>com ai</text:span><text:span text:style-name="T4130"><text:s/></text:span><text:span text:style-name="T4131">normas<text:s/></text:span><text:span text:style-name="T4132">Porunj</text:span><text:span text:style-name="T4133"><text:s/></text:span><text:span text:style-name="T4134">063/202</text:span><text:span text:style-name="T4135"><text:s/>l-SE, com as<text:s/></text:span><text:span text:style-name="T4136">futuras</text:span><text:span text:style-name="T4137"><text:s/></text:span><text:span text:style-name="T4138">alterações</text:span><text:span text:style-name="T4139"><text:s/>que<text:s/></text:span>se<text:span text:style-name="T4140"><text:s/>fizrirm</text:span><text:span text:style-name="T4141"><text:s/></text:span><text:span text:style-name="T4142">necr^iints</text:span><text:span text:style-name="T4143"><text:s/></text:span>c<text:span text:style-name="T4144"><text:s/>da<text:s/></text:span><text:span text:style-name="T4145">legnlaçâo</text:span><text:span text:style-name="T4146"><text:s/></text:span><text:span text:style-name="T4147">especifica,</text:span><text:span text:style-name="T4148"><text:s/>poderio ser<text:s/></text:span><text:span text:style-name="T4149">aplicadas</text:span><text:span text:style-name="T4150"><text:s/></text:span>à<text:span text:style-name="T4151"><text:s/></text:span><text:span text:style-name="T4152">Organização</text:span><text:span text:style-name="T4153"><text:s/></text:span><text:span text:style-name="T4154">parccm,<text:s/></text:span><text:span text:style-name="T4155">garantida</text:span><text:span text:style-name="T4156"><text:s/></text:span>a<text:span text:style-name="T4157"><text:s/>prévia<text:s/></text:span><text:span text:style-name="T4158">defesa</text:span><text:span text:style-name="T4159"><text:s/>as<text:s/></text:span><text:span text:style-name="T4160">sanções</text:span><text:span text:style-name="T4161"><text:s/></text:span><text:span text:style-name="T4162">previstas</text:span><text:span text:style-name="T4163"><text:s/>no amgo 73 da<text:s/></text:span><text:span text:style-name="T4164">Lei</text:span><text:span text:style-name="T4165"><text:s/></text:span><text:span text:style-name="T4166">Federal n* )3<text:s/></text:span><text:span text:style-name="T4167">019.</text:span><text:span text:style-name="T4168"><text:s/>de<text:s/></text:span><text:span text:style-name="T4169">2014</text:span></text:p>
      <text:p text:style-name="P4170"><text:span text:style-name="T4171">IS.l. Kt<text:s/></text:span><text:span text:style-name="T4172">BphcAçlo</text:span><text:span text:style-name="T4173"><text:s/>de</text:span><text:span text:style-name="T4174"><text:s/></text:span><text:span text:style-name="T4175">pmaltd-ides.</text:span><text:span text:style-name="T4176"><text:s/></text:span><text:span text:style-name="T4177">serio</text:span><text:span text:style-name="T4178"><text:s/></text:span><text:span text:style-name="T4179">otnerv&gt;dn&lt;</text:span><text:span text:style-name="T4180"><text:s/></text:span><text:span text:style-name="T4181">procedimenfnt</text:span><text:span text:style-name="T4182"><text:s/></text:span><text:span text:style-name="T4183">previstos</text:span><text:span text:style-name="T4184"><text:s/>no<text:s/></text:span><text:span text:style-name="T4185">nrilgo</text:span><text:span text:style-name="T4186"><text:s/></text:span>70<text:span text:style-name="T4187"><text:s/></text:span><text:span text:style-name="T4188">da<text:s/></text:span><text:span text:style-name="T4189">Portaria</text:span><text:span text:style-name="T4190"><text:s/>063/202!-SE, com<text:s/></text:span>w<text:span text:style-name="T4191"><text:s/></text:span><text:span text:style-name="T4192">futuras</text:span><text:span text:style-name="T4193"><text:s/></text:span><text:span text:style-name="T4194">aheraçõet</text:span><text:span text:style-name="T4195"><text:s/></text:span><text:span text:style-name="T4196">que</text:span><text:span text:style-name="T4197"><text:s/></text:span><text:span text:style-name="T4198">cr<text:s/></text:span><text:span text:style-name="T4199">fizerem</text:span><text:span text:style-name="T4200"><text:s/></text:span><text:span text:style-name="T4201">hecett&amp;rh'</text:span></text:p>
      <text:p text:style-name="P4202"><text:span text:style-name="T4203">CLÁUSULA</text:span><text:span text:style-name="T4204"><text:s/></text:span><text:span text:style-name="T4205">DÉCIMA</text:span><text:span text:style-name="T4206"><text:s/></text:span><text:span text:style-name="T4207">SFATA</text:span><text:s/>-<text:span text:style-name="T4208"><text:s/>DAS<text:s/></text:span><text:span text:style-name="T4209">CUSTAS</text:span></text:p>
      <text:p text:style-name="P4210">A<text:span text:style-name="T4211"><text:s/></text:span><text:span text:style-name="T4212">OrginirKin</text:span><text:span text:style-name="T4213"><text:s/>fica<text:s/></text:span><text:span text:style-name="T4214">drtpent*d«</text:span><text:span text:style-name="T4215"><text:s/>do<text:s/></text:span><text:span text:style-name="T4216">pacamentodo</text:span><text:span text:style-name="T4217"><text:s/></text:span><text:span text:style-name="T4218">prrçn</text:span><text:span text:style-name="T4219"><text:s/></text:span><text:span text:style-name="T4220">concernente</text:span><text:span text:style-name="T4221"><text:s/></text:span>A<text:span text:style-name="T4222"><text:s/>chharaçao</text:span><text:span text:style-name="T4223"><text:s/></text:span>c<text:span text:style-name="T4224"><text:s/></text:span><text:span text:style-name="T4225">hvTatum</text:span><text:span text:style-name="T4226"><text:s/>do<text:s/></text:span><text:span text:style-name="T4227">premente</text:span><text:span text:style-name="T4228"><text:s/></text:span><text:span text:style-name="T4229">instrumento</text:span><text:span text:style-name="T4230"><text:s/></text:span>e<text:span text:style-name="T4231"><text:s/></text:span><text:span text:style-name="T4232">evenruan</text:span><text:span text:style-name="T4233"><text:s/></text:span><text:span text:style-name="T4234">Termos</text:span><text:span text:style-name="T4235"><text:s/>de<text:s/></text:span><text:span text:style-name="T4236">AdiUmmlo</text:span><text:span text:style-name="T4237"><text:s/>cm</text:span><text:span text:style-name="T4238"><text:s/></text:span><text:span text:style-name="T4239">conformidade</text:span><text:span text:style-name="T4240"><text:s/>com<text:s/></text:span>o<text:span text:style-name="T4241"><text:s/></text:span><text:span text:style-name="T4242">disposto</text:span><text:span text:style-name="T4243"><text:s/>na<text:s/></text:span><text:span text:style-name="T4244">leghlaçlo</text:span><text:span text:style-name="T4245"><text:s/></text:span><text:span text:style-name="T4246">pCTtmcntc</text:span></text:p>
      <text:p text:style-name="P4247"><text:span text:style-name="T4248">CLÁUSULA</text:span><text:span text:style-name="T4249"><text:s/></text:span><text:span text:style-name="T4250">DÉCIMA</text:span><text:span text:style-name="T4251"><text:s/>SÉTIMA</text:span><text:s/>-<text:span text:style-name="T4252"><text:s/>DO<text:s/></text:span><text:span text:style-name="T4253">GESTOR</text:span><text:span text:style-name="T4254"><text:s/>DO TERMO DE<text:s/></text:span><text:span text:style-name="T4255">COLARORAÇÂO</text:span></text:p>
      <text:p text:style-name="P4256"><text:span text:style-name="T4257">Para o&lt; fmc<text:s/></text:span><text:span text:style-name="T4258">IrcB</text:span><text:span text:style-name="T4259"><text:s/>t,<text:s/></text:span><text:span text:style-name="T4260">concidcra^e</text:span><text:span text:style-name="T4261"><text:s/>como<text:s/></text:span><text:span text:style-name="T4262">mtnnibde</text:span><text:span text:style-name="T4263"><text:s/></text:span><text:span text:style-name="T4264">peMorn</text:span><text:span text:style-name="T4265"><text:s/>do</text:span><text:span text:style-name="T4266"><text:s/></text:span><text:span text:style-name="T4267">presente</text:span><text:span text:style-name="T4268"><text:s/></text:span><text:span text:style-name="T4269">termo</text:span><text:span text:style-name="T4270"><text:s/></text:span>de<text:span text:style-name="T4271"><text:s/></text:span><text:span text:style-name="T4272">Cohboraçlo,</text:span><text:span text:style-name="T4273"><text:s/>de<text:s/></text:span><text:span text:style-name="T4274">acordo</text:span><text:span text:style-name="T4275"><text:s/>com ft<text:s/></text:span><text:span text:style-name="T4276">Portaria</text:span><text:span text:style-name="T4277"><text:s/>n* 069/2024-SE.<text:s/></text:span><text:span text:style-name="T4278">pubhc^da</text:span><text:span text:style-name="T4279"><text:s/>no<text:s/></text:span><text:span text:style-name="T4280">Duno</text:span><text:span text:style-name="T4281"><text:s/></text:span><text:span text:style-name="T4282">Oficul do<text:s/></text:span><text:span text:style-name="T4283">Mun.cipio</text:span><text:span text:style-name="T4284"><text:s/></text:span>de<text:span text:style-name="T4285"><text:s/>Guarulhot,</text:span><text:span text:style-name="T4286"><text:s/>cm 00</text:span><text:span text:style-name="T4287"><text:s/></text:span><text:span text:style-name="T4288">dc abnl de 2024 o(n)</text:span><text:span text:style-name="T4289"><text:s/>Dircrorfrt)</text:span><text:span text:style-name="T4290"><text:s/></text:span><text:span text:style-name="T4291">do<text:s/></text:span><text:span text:style-name="T4292">Departamento</text:span><text:span text:style-name="T4293"><text:s/>de<text:s/></text:span><text:span text:style-name="T4294">Planejamento</text:span><text:span text:style-name="T4295"><text:s/>da<text:s/></text:span><text:span text:style-name="T4296">Lducacío</text:span><text:span text:style-name="T4297"><text:s/></text:span>-<text:span text:style-name="T4298"><text:s/></text:span><text:span text:style-name="T4299">SíSi</text:span><text:span text:style-name="T4300"><text:s/>0*</text:span></text:p>
      <text:p text:style-name="P4301"><text:span text:style-name="T4302">CLÃ</text:span><text:span text:style-name="T4303"><text:s/></text:span><text:span text:style-name="T4304">INSULA DÉCIM<text:s/></text:span><text:span text:style-name="T4305">A</text:span><text:span text:style-name="T4306"><text:s/>OHAVa<text:s/></text:span><text:span text:style-name="T4307">•</text:span><text:span text:style-name="T4308"><text:s/>DO EORO</text:span></text:p>
      <text:p text:style-name="P4309"><text:span text:style-name="T4310">Para<text:s/></text:span><text:span text:style-name="T4311">dmmif</text:span><text:span text:style-name="T4312"><text:s/></text:span><text:span text:style-name="T4313">quaiwqucr</text:span><text:span text:style-name="T4314"><text:s/></text:span><text:span text:style-name="T4315">dú*ida\</text:span><text:span text:style-name="T4316"><text:s/></text:span><text:span text:style-name="T4317">catoi</text:span><text:span text:style-name="T4318"><text:s/></text:span><text:span text:style-name="T4319">omiuos,</text:span><text:span text:style-name="T4320"><text:s/>ou<text:s/></text:span><text:span text:style-name="T4321">quaisquer</text:span><text:span text:style-name="T4322"><text:s/></text:span><text:span text:style-name="T4323">quentões</text:span><text:span text:style-name="T4324"><text:s/></text:span><text:span text:style-name="T4325">oriundas</text:span><text:span text:style-name="T4326"><text:s/></text:span><text:span text:style-name="T4327">do<text:s/></text:span><text:span text:style-name="T4328">presente</text:span><text:span text:style-name="T4329"><text:s/></text:span><text:span text:style-name="T4330">Termo</text:span><text:span text:style-name="T4331"><text:s/>dc</text:span><text:span text:style-name="T4332"><text:s/></text:span><text:span text:style-name="T4333">Colaboração,</text:span><text:span text:style-name="T4334"><text:s/>que ruo</text:span><text:span text:style-name="T4335"><text:s/>po^am</text:span><text:span text:style-name="T4336"><text:s/>ser<text:s/></text:span><text:span text:style-name="T4337">rc^ohidOT</text:span><text:span text:style-name="T4338"><text:s/></text:span><text:span text:style-name="T4339">peli</text:span><text:span text:style-name="T4340"><text:s/></text:span><text:span text:style-name="T4341">mcdiaçio</text:span><text:span text:style-name="T4342"><text:s/></text:span><text:span text:style-name="T4343">adrniniitntisa,</text:span><text:span text:style-name="T4344"><text:s/>os<text:s/></text:span><text:span text:style-name="T4345">participes</text:span><text:span text:style-name="T4346"><text:s/>elegem<text:s/></text:span>a<text:span text:style-name="T4347"><text:s/></text:span><text:span text:style-name="T4348">Comarca</text:span><text:span text:style-name="T4349"><text:s/>do</text:span><text:span text:style-name="T4350"><text:s/></text:span><text:span text:style-name="T4351">Município</text:span><text:span text:style-name="T4352"><text:s/>de</text:span><text:span text:style-name="T4353"><text:s/></text:span><text:span text:style-name="T4354">Guarulhoi</text:span></text:p>
      <text:p text:style-name="P4355"><text:span text:style-name="T4356">E, por<text:s/></text:span><text:span text:style-name="T4357">evUrcm</text:span><text:span text:style-name="T4358"><text:s/></text:span><text:span text:style-name="T4359">concordes,</text:span><text:span text:style-name="T4360"><text:s/></text:span>é<text:span text:style-name="T4361"><text:s/></text:span><text:span text:style-name="T4362">livrado</text:span><text:span text:style-name="T4363"><text:s/></text:span>o<text:span text:style-name="T4364"><text:s/></text:span><text:span text:style-name="T4365">presente</text:span><text:span text:style-name="T4366"><text:s/></text:span><text:span text:style-name="T4367">Instrumento</text:span><text:span text:style-name="T4368"><text:s/></text:span>em<text:span text:style-name="T4369"><text:s/></text:span><text:span text:style-name="T4370">02<text:s/></text:span><text:span text:style-name="T4371">(dum)</text:span><text:span text:style-name="T4372"><text:s/>vUa</text:span><text:span text:style-name="T4373"><text:s/></text:span><text:span text:style-name="T4374">de<text:s/></text:span><text:span text:style-name="T4375">igual</text:span><text:span text:style-name="T4376"><text:s/></text:span><text:span text:style-name="T4377">teor,</text:span><text:span text:style-name="T4378"><text:s/></text:span>o<text:span text:style-name="T4379"><text:s/>qual,</text:span><text:span text:style-name="T4380"><text:s/></text:span><text:span text:style-name="T4381">hdo<text:s/></text:span>e<text:span text:style-name="T4382"><text:s/></text:span><text:span text:style-name="T4383">nchsdo</text:span><text:span text:style-name="T4384"><text:s/></text:span><text:span text:style-name="T4385">conforme,</text:span><text:span text:style-name="T4386"><text:s/></text:span>é<text:span text:style-name="T4387"><text:s/></text:span><text:span text:style-name="T4388">minado</text:span><text:span text:style-name="T4389"><text:s/>pela*</text:span><text:span text:style-name="T4390"><text:s/>partes</text:span><text:span text:style-name="T4391"><text:s/></text:span><text:span text:style-name="T4392">abuso</text:span><text:span text:style-name="T4393"><text:s/></text:span><text:span text:style-name="T4394">identificadas</text:span><text:span text:style-name="T4395"><text:s/></text:span><text:span text:style-name="T4396">tendo</text:span><text:span text:style-name="T4397"><text:s/>uma via<text:s/></text:span><text:span text:style-name="T4398">arqun</text:span><text:span text:style-name="T4399"><text:s/>nh<text:s/></text:span>m<text:span text:style-name="T4400"><text:s/></text:span><text:span text:style-name="T4401">Divirta</text:span><text:span text:style-name="T4402"><text:s/></text:span><text:span text:style-name="T4403">Técnica</text:span><text:span text:style-name="T4404"><text:s/>d* Gctita de</text:span><text:span text:style-name="T4405"><text:s/></text:span><text:span text:style-name="T4406">Convimos</text:span><text:span text:style-name="T4407"><text:s/></text:span>c<text:span text:style-name="T4408"><text:s/>umt<text:s/></text:span><text:span text:style-name="T4409">cópia</text:span><text:span text:style-name="T4410"><text:s/></text:span><text:span text:style-name="T4411">para</text:span><text:span text:style-name="T4412"><text:s/></text:span>a<text:span text:style-name="T4413"><text:s/></text:span><text:span text:style-name="T4414">entidade</text:span></text:p>
      <text:p text:style-name="P4415"><text:span text:style-name="T4416">Guirulho'.</text:span><text:span text:style-name="T4417"><text:s/>cm 24 dc nnin de<text:s/></text:span><text:span text:style-name="T4418">2024</text:span></text:p>
      <text:soft-page-break/>
      <text:p text:style-name="P4419"><text:span text:style-name="T4420">4/rt<text:s/></text:span>1<text:span text:style-name="T4421"><text:s/>fa<text:s/></text:span><text:span text:style-name="T4422">S^tnc</text:span><text:span text:style-name="T4423"><text:s/></text:span><text:span text:style-name="T4424">Sezirxno de<text:s/></text:span><text:span text:style-name="T4425">E£ucaç£o</text:span></text:p>
      <text:p text:style-name="P4426"><text:span text:style-name="T4427">David<text:s/></text:span><text:span text:style-name="T4428">Adriano</text:span><text:span text:style-name="T4429"><text:s/></text:span><text:span text:style-name="T4430">Silva</text:span><text:span text:style-name="T4431"><text:s/></text:span><text:span text:style-name="T4432">Fretidenft</text:span><text:span text:style-name="T4433"><text:s/></text:span><text:span text:style-name="T4434">RG:</text:span><text:span text:style-name="T4435"><text:s/></text:span><text:span text:style-name="T4436">n*<text:s/></text:span><text:span text:style-name="T4437">34.927.797-7 SSP/SP</text:span><text:span text:style-name="T4438"><text:s/></text:span><text:span text:style-name="T4439">CPF. n* 331 651 988-29</text:span></text:p>
      <text:p text:style-name="P4440"><text:span text:style-name="T4441">OXG</text:span><text:span text:style-name="T4442"><text:s/>INSTITUTO</text:span><text:span text:style-name="T4443"><text:s/>DE<text:s/></text:span><text:span text:style-name="T4444">CIDADANIA</text:span><text:span text:style-name="T4445"><text:s/></text:span><text:span text:style-name="T4446">JOSÉ</text:span><text:span text:style-name="T4447"><text:s/>PIRES-UN1D. II</text:span></text:p>
      <text:p text:style-name="P4448"><text:span text:style-name="T4449">Documento</text:span><text:span text:style-name="T4450"><text:s/></text:span><text:span text:style-name="T4451">tumtdo</text:span><text:span text:style-name="T4452"><text:s/></text:span><text:span text:style-name="T4453">dct-uracaraerje</text:span><text:span text:style-name="T4454"><text:s/>por Akx<text:s/></text:span><text:span text:style-name="T4455">Vitcrak</text:span><text:span text:style-name="T4456"><text:s/>dc<text:s/></text:span><text:span text:style-name="T4457">Sousa,</text:span><text:span text:style-name="T4458"><text:s/></text:span><text:span text:style-name="T4459">Sccrctido</text:span><text:span text:style-name="T4460"><text:s/>de</text:span><text:span text:style-name="T4461"><text:s/></text:span><text:span text:style-name="T4462">Educação,</text:span><text:span text:style-name="T4463"><text:s/>em<text:s/></text:span><text:span text:style-name="T4464">28/05/2024,</text:span><text:span text:style-name="T4465"><text:s/>is 17.42,<text:s/></text:span><text:span text:style-name="T4466">conforme</text:span><text:span text:style-name="T4467"><text:s/>art HL *b\ da Le; 11<text:s/></text:span><text:span text:style-name="T4468">&lt;197006</text:span><text:span text:style-name="T4469"><text:s/></text:span>A<text:span text:style-name="T4470"><text:s/></text:span><text:span text:style-name="T4471">autctficidadc</text:span><text:span text:style-name="T4472"><text:s/>do<text:s/></text:span><text:span text:style-name="T4473">documento</text:span><text:span text:style-name="T4474"><text:s/></text:span><text:span text:style-name="T4475">pod*</text:span><text:span text:style-name="T4476"><text:s/>scr<text:s/></text:span><text:span text:style-name="T4477">conferida</text:span><text:span text:style-name="T4478"><text:s/>no ute hnp</text:span><text:span text:style-name="T4479"><text:s/></text:span><text:span text:style-name="T4480">J/wu^v</text:span><text:span text:style-name="T4481"><text:s/></text:span><text:span text:style-name="T4482">trfl</text:span><text:span text:style-name="T4483"><text:s/></text:span><text:span text:style-name="T4484">jurbr/uf4/processos/venfícaphp</text:span><text:span text:style-name="T4485"><text:s/></text:span><text:span text:style-name="T4486">informando<text:s/></text:span>o<text:span text:style-name="T4487"><text:s/></text:span><text:span text:style-name="T4488">código</text:span><text:span text:style-name="T4489"><text:s/></text:span><text:span text:style-name="T4490">verificador</text:span><text:span text:style-name="T4491"><text:s/></text:span><text:span text:style-name="T4492">0566248</text:span><text:span text:style-name="T4493"><text:s/></text:span>e<text:span text:style-name="T4494"><text:s/></text:span>o<text:span text:style-name="T4495"><text:s/></text:span><text:span text:style-name="T4496">código</text:span><text:span text:style-name="T4497"><text:s/>CRC<text:s/></text:span><text:span text:style-name="T4498">E217J5D5</text:span></text:p>
      <text:p text:style-name="P4499">L<text:span text:style-name="T4500"><text:s/></text:span>I<text:span text:style-name="T4501"><text:s/></text:span><text:span text:style-name="T4502">IB</text:span><text:span text:style-name="T4503"><text:s/></text:span><text:span text:style-name="T4504">O5M2-UV2</text:span></text:p>
      <text:p text:style-name="P4505"><text:span text:style-name="T4506">Digitaliza-do</text:span><text:span text:style-name="T4507"><text:s/>com<text:s/></text:span><text:span text:style-name="T4508">CarnScatinei</text:span><text:span text:style-name="T4509"><text:s/></text:span><text:span text:style-name="T4510">ScsmiA<text:s/></text:span><text:span text:style-name="T4511">ECamScanrer</text:span><text:span text:style-name="T4512"><text:s/></text:span><text:span text:style-name="T4513">Digitalizado</text:span><text:span text:style-name="T4514"><text:s/>com<text:s/></text:span><text:span text:style-name="T4515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2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3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4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2" style:family="text">
      <style:text-properties style:font-name="Courier New" style:font-name-asian="Courier New" fo:letter-spacing="-0.0006in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-0.3597in" text:min-label-width="0.4388in"/>
      </text:list-level-style-number>
      <text:list-level-style-number text:level="2" text:style-name="WW_CharLFO1LVL2" style:num-suffix="." style:num-format="1" text:display-levels="2" text:start-value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2">
      <text:list-level-style-number text:level="1" text:style-name="WW_CharLFO2LVL1" style:num-suffix="." style:num-format="I" text:start-value="22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3">
      <text:list-level-style-number text:level="1" text:style-name="WW_CharLFO3LVL1" style:num-suffix="." style:num-format="I" text:start-value="19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4">
      <text:list-level-style-number text:level="1" text:style-name="WW_CharLFO4LVL1" style:num-suffix="." style:num-format="I" text:start-value="8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5">
      <text:list-level-style-bullet text:level="1" text:style-name="WW_CharLFO5LVL1" text:bullet-char="•">
        <style:list-level-properties text:space-before="0.0791in" text:min-label-width="0.4916in"/>
        <style:text-properties style:font-name="Courier New"/>
      </text:list-level-style-bullet>
      <text:list-level-style-bullet text:level="2" text:bullet-char="•">
        <style:list-level-properties text:space-before="0.677in" text:min-label-width="0.4916in"/>
      </text:list-level-style-bullet>
      <text:list-level-style-bullet text:level="3" text:bullet-char="•">
        <style:list-level-properties text:space-before="1.2743in" text:min-label-width="0.4916in"/>
      </text:list-level-style-bullet>
      <text:list-level-style-bullet text:level="4" text:bullet-char="•">
        <style:list-level-properties text:space-before="1.8715in" text:min-label-width="0.4916in"/>
      </text:list-level-style-bullet>
      <text:list-level-style-bullet text:level="5" text:bullet-char="•">
        <style:list-level-properties text:space-before="2.4694in" text:min-label-width="0.4916in"/>
      </text:list-level-style-bullet>
      <text:list-level-style-bullet text:level="6" text:bullet-char="•">
        <style:list-level-properties text:space-before="3.0666in" text:min-label-width="0.4916in"/>
      </text:list-level-style-bullet>
      <text:list-level-style-bullet text:level="7" text:bullet-char="•">
        <style:list-level-properties text:space-before="3.6638in" text:min-label-width="0.4916in"/>
      </text:list-level-style-bullet>
      <text:list-level-style-bullet text:level="8" text:bullet-char="•">
        <style:list-level-properties text:space-before="4.2618in" text:min-label-width="0.4916in"/>
      </text:list-level-style-bullet>
      <text:list-level-style-bullet text:level="9" text:bullet-char="•">
        <style:list-level-properties text:space-before="4.859in" text:min-label-width="0.4916in"/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7">
      <text:list-level-style-bullet text:level="1" text:style-name="WW_CharLFO7LVL1" text:bullet-char="*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4125in" text:min-label-width="0.4916in"/>
      </text:list-level-style-number>
      <text:list-level-style-bullet text:level="2" text:bullet-char="•">
        <style:list-level-properties text:space-before="0.2347in" text:min-label-width="0.4916in"/>
      </text:list-level-style-bullet>
      <text:list-level-style-bullet text:level="3" text:bullet-char="•">
        <style:list-level-properties text:space-before="0.8812in" text:min-label-width="0.4916in"/>
      </text:list-level-style-bullet>
      <text:list-level-style-bullet text:level="4" text:bullet-char="•">
        <style:list-level-properties text:space-before="1.5277in" text:min-label-width="0.4916in"/>
      </text:list-level-style-bullet>
      <text:list-level-style-bullet text:level="5" text:bullet-char="•">
        <style:list-level-properties text:space-before="2.1743in" text:min-label-width="0.4916in"/>
      </text:list-level-style-bullet>
      <text:list-level-style-bullet text:level="6" text:bullet-char="•">
        <style:list-level-properties text:space-before="2.8208in" text:min-label-width="0.4916in"/>
      </text:list-level-style-bullet>
      <text:list-level-style-bullet text:level="7" text:bullet-char="•">
        <style:list-level-properties text:space-before="3.4673in" text:min-label-width="0.4916in"/>
      </text:list-level-style-bullet>
      <text:list-level-style-bullet text:level="8" text:bullet-char="•">
        <style:list-level-properties text:space-before="4.1138in" text:min-label-width="0.4916in"/>
      </text:list-level-style-bullet>
      <text:list-level-style-bullet text:level="9" text:bullet-char="•">
        <style:list-level-properties text:space-before="4.7611in" text:min-label-width="0.4916in"/>
      </text:list-level-style-bullet>
    </text:list-style>
    <text:list-style style:name="LFO9">
      <text:list-level-style-number text:level="1" style:num-format="1" text:start-value="3">
        <style:list-level-properties text:space-before="-0.4125in" text:min-label-width="0.4916in"/>
      </text:list-level-style-number>
      <text:list-level-style-number text:level="2" text:style-name="WW_CharLFO9LVL2" style:num-suffix="." style:num-format="1" text:display-levels="2" text:start-value="2">
        <style:list-level-properties text:space-before="-0.4125in" text:min-label-width="0.4916in"/>
      </text:list-level-style-number>
      <text:list-level-style-bullet text:level="3" text:bullet-char="•">
        <style:list-level-properties text:space-before="0.3062in" text:min-label-width="0.4916in"/>
      </text:list-level-style-bullet>
      <text:list-level-style-bullet text:level="4" text:bullet-char="•">
        <style:list-level-properties text:space-before="1.025in" text:min-label-width="0.4916in"/>
      </text:list-level-style-bullet>
      <text:list-level-style-bullet text:level="5" text:bullet-char="•">
        <style:list-level-properties text:space-before="1.743in" text:min-label-width="0.4916in"/>
      </text:list-level-style-bullet>
      <text:list-level-style-bullet text:level="6" text:bullet-char="•">
        <style:list-level-properties text:space-before="2.4618in" text:min-label-width="0.4916in"/>
      </text:list-level-style-bullet>
      <text:list-level-style-bullet text:level="7" text:bullet-char="•">
        <style:list-level-properties text:space-before="3.1798in" text:min-label-width="0.4916in"/>
      </text:list-level-style-bullet>
      <text:list-level-style-bullet text:level="8" text:bullet-char="•">
        <style:list-level-properties text:space-before="3.8986in" text:min-label-width="0.4916in"/>
      </text:list-level-style-bullet>
      <text:list-level-style-bullet text:level="9" text:bullet-char="•">
        <style:list-level-properties text:space-before="4.6173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20:20:00Z</meta:creation-date>
    <dc:date>2024-10-10T20:20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LastSaved" meta:value-type="date">2024-10-10T00:00:00Z</meta:user-defined>
    <meta:document-statistic meta:page-count="8" meta:paragraph-count="166" meta:word-count="3632" meta:character-count="24028" meta:row-count="439" meta:non-whitespace-character-count="20543"/>
  </office:meta>
</office:document-meta>
</file>